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ePrinter" svg:font-family="LinePrinter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nePrinter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LinePrinter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border="0in solid #FFFFFF" fo:padding="0.4305in" style:shadow="#000000 0in 0in" fo:text-align="center" fo:margin-right="-0.3937in" style:page-number="1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border="0in solid #FFFFFF" fo:padding="0.4305in" style:shadow="#000000 0in 0in" fo:text-align="justify" fo:margin-right="-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Paragrafoelenco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Paragrafoelenco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e" style:family="paragraph">
      <style:paragraph-properties fo:widows="0" fo:orphans="0" fo:border="0in solid #FFFFFF" fo:padding="0.4305in" style:shadow="#000000 0in 0in" fo:text-align="justify" fo:margin-left="0.2958in" fo:margin-right="-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e" style:family="paragraph">
      <style:paragraph-properties fo:text-align="justify" fo:margin-top="0.1666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border="0in solid #FFFFFF" fo:padding="0.4305in" style:shadow="#000000 0in 0in" fo:text-align="justify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46" style:parent-style-name="Normale" style:family="paragraph">
      <style:paragraph-properties fo:border="0in solid #FFFFFF" fo:padding="0.4305in" style:shadow="#000000 0in 0in" fo:text-align="justify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Normale" style:family="paragraph">
      <style:paragraph-properties fo:border="0in solid #FFFFFF" fo:padding="0.4305in" style:shadow="#000000 0in 0in"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5" style:parent-style-name="Paragrafoelenco" style:family="paragraph">
      <style:paragraph-properties fo:border="0in solid #FFFFFF" fo:padding="0.4305in" style:shadow="#000000 0in 0in" fo:text-align="justify" fo:margin-left="0.2958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Paragrafoelenco" style:family="paragraph">
      <style:paragraph-properties fo:border="0in solid #FFFFFF" fo:padding="0.4305in" style:shadow="#000000 0in 0in" fo:text-align="justify" fo:margin-left="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e" style:family="paragraph">
      <style:paragraph-properties fo:border="0in solid #FFFFFF" fo:padding="0.4305in" style:shadow="#000000 0in 0in" fo:text-align="justify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Normale" style:family="paragraph">
      <style:paragraph-properties fo:border="0in solid #FFFFFF" fo:padding="0.4305in" style:shadow="#000000 0in 0in" fo:text-align="justify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Normale" style:family="paragraph">
      <style:paragraph-properties fo:border="0in solid #FFFFFF" fo:padding="0.4305in" style:shadow="#000000 0in 0in" fo:text-align="justify" fo:margin-top="0.1666in" fo:margin-right="-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" style:parent-style-name="Normale" style:family="paragraph">
      <style:paragraph-properties fo:border="0in solid #FFFFFF" fo:padding="0.4305in" style:shadow="#000000 0in 0in" fo:text-align="center" fo:margin-top="0.1666in" fo:margin-bottom="0.1666in" fo:margin-right="-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108" style:family="table-column">
      <style:table-column-properties style:column-width="5.3159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107" style:family="table">
      <style:table-properties style:width="6.9895in" fo:margin-left="-0.0069in" table:align="left"/>
    </style:style>
    <style:style style:name="TableRow110" style:family="table-row">
      <style:table-row-properties style:min-row-height="0.5416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Cambria" style:font-name-complex="Tahoma" fo:font-weight="bold" style:font-weight-asian="bold" style:font-weight-complex="bold" style:text-scale="84%" style:letter-kerning="false" fo:font-size="11pt" style:font-size-asian="11pt" style:font-size-complex="11pt"/>
    </style:style>
    <style:style style:name="TableCell113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Row115" style:family="table-row">
      <style:table-row-properties style:min-row-height="0.3062in"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Cambria" style:font-name-complex="Tahoma" fo:font-size="11pt" style:font-size-asian="11pt" style:font-size-complex="11p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20" style:family="table-row">
      <style:table-row-properties style:min-row-height="0.2715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25" style:family="table-row">
      <style:table-row-properties style:min-row-height="0.402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128" style:parent-style-name="Car.predefinitoparagrafo" style:family="text">
      <style:text-properties style:font-name="Cambria" style:font-name-complex="Tahoma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31" style:family="table-row">
      <style:table-row-properties style:min-row-height="0.2826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36" style:family="table-row">
      <style:table-row-properties style:min-row-height="0.2979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144" style:parent-style-name="Car.predefinitoparagrafo" style:family="text">
      <style:text-properties style:font-name="Cambria" fo:font-size="11pt" style:font-size-asian="11pt" style:font-size-complex="11pt"/>
    </style:style>
    <style:style style:name="T145" style:parent-style-name="Car.predefinitoparagrafo" style:family="text">
      <style:text-properties style:font-name="Cambria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Cambria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mbria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50" style:family="table-row">
      <style:table-row-properties style:min-row-height="0.4138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153" style:parent-style-name="Car.predefinitoparagrafo" style:family="text">
      <style:text-properties style:font-name="Cambria" style:font-name-complex="Tahoma" fo:font-size="11pt" style:font-size-asian="11pt" style:font-size-complex="11pt"/>
    </style:style>
    <style:style style:name="T154" style:parent-style-name="Car.predefinitoparagrafo" style:family="text">
      <style:text-properties style:font-name="Cambria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57" style:family="table-row">
      <style:table-row-properties style:min-row-height="0.4791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160" style:parent-style-name="Car.predefinitoparagrafo" style:family="text">
      <style:text-properties style:font-name="Cambria" fo:font-size="11pt" style:font-size-asian="11pt" style:font-size-complex="11pt"/>
    </style:style>
    <style:style style:name="T161" style:parent-style-name="Car.predefinitoparagrafo" style:family="text">
      <style:text-properties style:font-name="Cambria" style:font-name-complex="Tahoma" fo:font-size="11pt" style:font-size-asian="11pt" style:font-size-complex="11pt"/>
    </style:style>
    <style:style style:name="T162" style:parent-style-name="Car.predefinitoparagrafo" style:family="text">
      <style:text-properties style:font-name="Cambria" style:font-name-complex="Tahoma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65" style:family="table-row">
      <style:table-row-properties style:min-row-height="0.3881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168" style:parent-style-name="Car.predefinitoparagrafo" style:family="text">
      <style:text-properties style:font-name="Cambria" fo:font-size="11pt" style:font-size-asian="11pt" style:font-size-complex="11pt"/>
    </style:style>
    <style:style style:name="T169" style:parent-style-name="Car.predefinitoparagrafo" style:family="text">
      <style:text-properties style:font-name="Cambria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72" style:family="table-row">
      <style:table-row-properties style:min-row-height="0.2763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175" style:parent-style-name="Car.predefinitoparagrafo" style:family="text">
      <style:text-properties style:font-name="Cambria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Cambria" style:font-name-complex="Tahoma" fo:font-style="italic" style:font-style-asian="italic" style:font-style-complex="italic" fo:font-size="11pt" style:font-size-asian="11pt" style:font-size-complex="11pt" fo:language="en" fo:country="US"/>
    </style:style>
    <style:style style:name="TableCell17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Cambria" style:font-name-complex="Tahoma" fo:font-size="11pt" style:font-size-asian="11pt" style:font-size-complex="11pt"/>
    </style:style>
    <style:style style:name="TableRow179" style:family="table-row">
      <style:table-row-properties style:min-row-height="0.3173in" style:use-optimal-row-height="false"/>
    </style:style>
    <style:style style:name="TableCell180" style:family="table-cell">
      <style:table-cell-properties fo:border-top="0.0069in solid #000000" fo:border-left="0.0138in solid #000000" fo:border-bottom="0.0138in solid #000000" fo:border-right="none" fo:background-color="#CC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Car.predefinitoparagrafo" style:family="text">
      <style:text-properties style:font-name="Cambria" style:font-name-complex="Tahoma" fo:font-weight="bold" style:font-weight-asian="bold" style:font-weight-complex="bold" style:text-scale="93%" style:letter-kerning="false" fo:font-size="11pt" style:font-size-asian="11pt" style:font-size-complex="11pt"/>
    </style:style>
    <style:style style:name="T183" style:parent-style-name="Car.predefinitoparagrafo" style:family="text">
      <style:text-properties style:font-name="Cambria" style:font-name-complex="Tahoma" fo:font-weight="bold" style:font-weight-asian="bold" style:font-weight-complex="bold" fo:letter-spacing="0.0291in" style:text-scale="93%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fo:background-color="#CC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6" style:family="table-row">
      <style:table-row-properties style:min-row-height="0.3798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Cambria" style:font-name-complex="Tahoma" fo:font-weight="bold" style:font-weight-asian="bold" style:font-weight-complex="bold" style:text-scale="84%" style:letter-kerning="false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style:snap-to-layout-grid="false" fo:text-align="center" fo:background-color="#FFFFFF"/>
      <style:text-properties style:font-name="Cambria" style:font-name-asian="Times New Roman" style:font-name-complex="Tahoma" fo:font-size="11pt" style:font-size-asian="11pt" style:font-size-complex="11pt"/>
    </style:style>
    <style:style style:name="P191" style:parent-style-name="Normale" style:family="paragraph">
      <style:paragraph-properties fo:text-align="center" fo:background-color="#FFFFFF"/>
      <style:text-properties style:font-name="Cambri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Cambria" style:font-name-complex="Tahoma" fo:font-weight="bold" style:font-weight-asian="bold" style:font-weight-complex="bold" style:text-scale="84%" style:letter-kerning="false" fo:font-size="11pt" style:font-size-asian="11pt" style:font-size-complex="11pt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 fo:text-align="center" fo:background-color="#FFFFFF"/>
      <style:text-properties style:font-name="Cambria" style:font-name-asian="Times New Roman" style:font-name-complex="Times New Roman" fo:font-size="11pt" style:font-size-asian="11pt" style:font-size-complex="11pt"/>
    </style:style>
    <style:style style:name="P197" style:parent-style-name="Normale" style:family="paragraph">
      <style:paragraph-properties fo:text-align="center" fo:background-color="#FFFFFF"/>
      <style:text-properties style:font-name="Cambri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446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Cambria" style:font-name-complex="Tahoma" fo:font-weight="bold" style:font-weight-asian="bold" style:font-weight-complex="bold" style:text-scale="84%" style:letter-kerning="false" fo:font-size="11pt" style:font-size-asian="11pt" style:font-size-complex="11pt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CCFFFF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style:snap-to-layout-grid="false" fo:text-align="center" fo:background-color="#FFFFFF"/>
    </style:style>
    <style:style style:name="T203" style:parent-style-name="Car.predefinitoparagrafo" style:family="text">
      <style:text-properties style:font-name="Cambria" style:font-name-asian="Times New Roman" style:font-name-complex="Tahoma" fo:font-weight="bold" style:font-weight-asian="bold" style:font-weight-complex="bold" fo:font-size="11pt" style:font-size-asian="11pt" style:font-size-complex="11pt" fo:language="en" fo:country="GB"/>
    </style:style>
    <style:style style:name="TableRow204" style:family="table-row">
      <style:table-row-properties style:min-row-height="0.6361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fo:background-color="#EEEEE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Cambria" style:font-name-complex="Tahoma" fo:font-weight="bold" style:font-weight-asian="bold" style:font-weight-complex="bold" style:text-scale="84%" style:letter-kerning="false" fo:font-size="11pt" style:font-size-asian="11pt" style:font-size-complex="11pt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 fo:text-align="center" fo:background-color="#FFFFFF"/>
      <style:text-properties style:font-name="Cambria" style:font-name-asian="Times New Roman" style:font-name-complex="Times New Roman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Paragrafoelenco" style:family="paragraph">
      <style:paragraph-properties fo:text-align="justify" fo:margin-left="0.2958in">
        <style:tab-stops/>
      </style:paragraph-properties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19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0" style:parent-style-name="Normale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e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Normale" style:family="paragraph">
      <style:paragraph-properties fo:widows="0" fo:orphans="0" fo:border="0in solid #FFFFFF" fo:padding="0.4305in" style:shadow="#000000 0in 0in" fo:text-align="justify" fo:margin-top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Normale" style:family="paragraph">
      <style:paragraph-properties fo:widows="0" fo:orphans="0" fo:border="0in solid #FFFFFF" fo:padding="0.4305in" style:shadow="#000000 0in 0in" fo:text-align="justify" fo:margin-top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Normale" style:family="paragraph">
      <style:paragraph-properties fo:margin-left="0.2958in">
        <style:tab-stops/>
      </style:paragraph-properties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margin-top="0.1666in" fo:margin-bottom="0.1666in" fo:margin-left="0.2951in">
        <style:tab-stops/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Normale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e" style:family="paragraph">
      <style:paragraph-properties fo:margin-left="0.2958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widows="0" fo:orphans="0" fo:border="0in solid #FFFFFF" fo:padding="0.4305in" style:shadow="#000000 0in 0in" fo:text-align="justify" fo:margin-top="0.1666in" fo:margin-bottom="0.1666in" fo:margin-left="0.295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Normale" style:family="paragraph">
      <style:paragraph-properties fo:widows="0" fo:orphans="0" fo:border="0in solid #FFFFFF" fo:padding="0.4305in" style:shadow="#000000 0in 0in" fo:text-align="justify" fo:margin-top="0.1666in" fo:margin-bottom="0.1666in" fo:margin-left="0.295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e" style:family="paragraph">
      <style:paragraph-properties fo:widows="0" fo:orphans="0" fo:border="0in solid #FFFFFF" fo:padding="0.4305in" style:shadow="#000000 0in 0in" fo:text-align="justify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e" style:family="paragraph">
      <style:paragraph-properties fo:widows="0" fo:orphans="0" fo:border="0in solid #FFFFFF" fo:padding="0.4305in" style:shadow="#000000 0in 0in" fo:text-align="justify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9" style:parent-style-name="Normale" style:family="paragraph">
      <style:paragraph-properties fo:widows="0" fo:orphans="0" fo:border="0in solid #FFFFFF" fo:padding="0.4305in" style:shadow="#000000 0in 0in" fo:text-align="justify" fo:margin-top="0.1666in" fo:margin-bottom="0.1666in" fo:margin-left="0.295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Normale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e" style:family="paragraph">
      <style:paragraph-properties fo:widows="0" fo:orphans="0" fo:border="0in solid #FFFFFF" fo:padding="0.4305in" style:shadow="#000000 0in 0in" fo:text-align="justify" fo:margin-right="-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TESA<text:s/>DEFINITIVA<text:s/>CONTRATTO COLLETTIVO INTEGRATIVO (CCI) PER IL PERSONALE NON DIRIGENTE<text:s/>– PARTE ECONOMICA -<text:s/>PER L’ANNO 2025</text:p>
      <text:p text:style-name="P20"/>
      <text:p text:style-name="P21">L’anno<text:s/>duemilaventicinque<text:s/>(2025) addì<text:s/>quindici<text:s/>(15) del mese di<text:s/>dicembre<text:s/>alle ore<text:s/>8:45,<text:s/>da remoto si sono ritrovate le seguenti parti:</text:p>
      <text:p text:style-name="P22"/>
      <text:list text:style-name="LFO11" text:continue-numbering="true">
        <text:list-item>
          <text:p text:style-name="P23"><text:span text:style-name="T24">per la parte pubblica:</text:span></text:p>
        </text:list-item>
      </text:list>
      <text:p text:style-name="P25">Dott.ssa Chiara Surrenti<text:s/>- Segretario Comunale - Presidente;</text:p>
      <text:p text:style-name="P26"/>
      <text:list text:style-name="LFO11" text:continue-numbering="true">
        <text:list-item>
          <text:p text:style-name="P27"><text:span text:style-name="T28">per la parte sindacale:</text:span></text:p>
        </text:list-item>
      </text:list>
      <text:p text:style-name="P29">Carraretto Silvia – CISL FP<text:s/></text:p>
      <text:p text:style-name="P30">Anselmi Mauro – UIL FPL</text:p>
      <text:p text:style-name="P31"/>
      <text:list text:style-name="LFO11" text:continue-numbering="true">
        <text:list-item>
          <text:p text:style-name="P32">RSU:</text:p>
        </text:list-item>
      </text:list>
      <text:p text:style-name="P33">Trentin Laura</text:p>
      <text:p text:style-name="P34"/>
      <text:p text:style-name="P35"><text:span text:style-name="T36">PREMESSO</text:span><text:span text:style-name="T37"><text:s/>che:</text:span></text:p>
      <text:list text:style-name="LFO21" text:continue-numbering="true">
        <text:list-item>
          <text:p text:style-name="P38">in data 16 novembre 2022 è stato sottoscritto il CCNL relativo al personale di qualifica non dirigenziale del comparto Funzioni locali per il triennio 2019/2021;</text:p>
        </text:list-item>
        <text:list-item>
          <text:p text:style-name="P39">l’articolo 7, comma 4, del contratto su citato disciplina le materie oggetto di contrattazione collettiva integrativa;</text:p>
        </text:list-item>
        <text:list-item>
          <text:p text:style-name="P40">l’articolo 8 definisce i tempi e le procedure per la stipula del contratto collettivo integrativo, precisando che<text:s/>l’integrativo ha una<text:s/>durata triennale, fatta salva la possibilità di negoziare con cadenza annuale i criteri di ripartizione delle risorse disponibili per la contrattazione integrativa di cui all’art. 80, comma 1 tra le diverse modalità di utilizzo;</text:p>
        </text:list-item>
        <text:list-item>
          <text:p text:style-name="P41">gli articoli 79 e 80 disciplinano rispettivamente la costituzione del Fondo risorse decentrate e l’utilizzo dello stesso;</text:p>
        </text:list-item>
      </text:list>
      <text:p text:style-name="P42"><text:span text:style-name="T43">RICHIAMATO<text:s/></text:span><text:span text:style-name="T44">il Contratto Collettivo Integrativo per il triennio</text:span><text:span text:style-name="T45"><text:s/>2023/2025 del Comune di Moriago della Battaglia sottoscritto in data 21.12.2023;</text:span></text:p>
      <text:p text:style-name="P46"><text:span text:style-name="T47">VIST</text:span><text:span text:style-name="T48">A<text:s/></text:span><text:span text:style-name="T49">la determinazione</text:span><text:span text:style-name="T50"><text:s/></text:span><text:span text:style-name="T51">n.</text:span><text:span text:style-name="T52"><text:s/>399<text:s/></text:span><text:span text:style-name="T53">del<text:s/></text:span><text:span text:style-name="T54">24</text:span><text:span text:style-name="T55">.</text:span><text:span text:style-name="T56">11</text:span><text:span text:style-name="T57">.202</text:span><text:span text:style-name="T58">5</text:span><text:span text:style-name="T59">, con la quale si è provveduto alla costituzione del fondo delle risorse decentrate per l’anno 202</text:span><text:span text:style-name="T60">5</text:span><text:span text:style-name="T61">;</text:span></text:p>
      <text:p text:style-name="P62"><text:span text:style-name="T63">PRESO ATTO<text:s/></text:span><text:span text:style-name="T64">che:</text:span></text:p>
      <text:list text:style-name="LFO37" text:continue-numbering="true">
        <text:list-item>
          <text:p text:style-name="P65"><text:span text:style-name="T66">con</text:span><text:span text:style-name="T67"><text:s/></text:span><text:span text:style-name="T68">deliberazione di Giunta Comunale n.<text:s/></text:span><text:span text:style-name="T69">139 del</text:span><text:span text:style-name="T70"><text:s/>26.11.2025<text:s/></text:span><text:span text:style-name="T71">sono stati forniti gli indirizzi alla delegazione trattante di parte pubblica per la contrattazione decentrata, parte economica, per l’anno 202</text:span><text:span text:style-name="T72">5</text:span><text:span text:style-name="T73"><text:s/>relativamente al personale di qualifica non dirigenziale del comparto funzioni locali;</text:span></text:p>
        </text:list-item>
        <text:list-item>
          <text:p text:style-name="P74">in data<text:s/>27.11.2025<text:s/>è stata sottoscritta la preintesa del contratto collettivo integrativo (CCI) per il personale non dirigente – parte economica - per l’anno 2025;</text:p>
        </text:list-item>
      </text:list>
      <text:p text:style-name="P75"><text:span text:style-name="T76">DATO ATTO</text:span><text:span text:style-name="T77"><text:s/>che il Revisore dei Contri ha espresso parere favorevole, giusto verbale n.<text:s/></text:span><text:span text:style-name="T78">17</text:span><text:span text:style-name="T79">/202</text:span><text:span text:style-name="T80">5</text:span><text:span text:style-name="T81">, sulle relazioni, illustrativa e tecnico-finanziaria, del Fondo 202</text:span><text:span text:style-name="T82">5</text:span><text:span text:style-name="T83">, e sulla compatibilità degli oneri contrattuali con i vincoli di bilancio per la contrattazione, parte economica 202</text:span><text:span text:style-name="T84">5</text:span><text:span text:style-name="T85">, ai sensi dell’art. 40-bis del D.lgs. 165/2001 e la loro<text:s/></text:span><text:span text:style-name="T86">coerenza con i vincoli del CCNL Funzioni locali;</text:span></text:p>
      <text:p text:style-name="P87"><text:span text:style-name="T88">APPURATO</text:span><text:span text:style-name="T89"><text:s/>che con deliberazione n.<text:s/></text:span><text:span text:style-name="T90">1</text:span><text:span text:style-name="T91">45</text:span><text:span text:style-name="T92"><text:s/>del<text:s/></text:span><text:span text:style-name="T93">1</text:span><text:span text:style-name="T94">0.12.202</text:span><text:span text:style-name="T95">5</text:span><text:span text:style-name="T96"><text:s/>la Giunta Comunale ha autorizzato alla sottoscrizione del contratto collettivo integrativo – parte economica 202</text:span><text:span text:style-name="T97">5</text:span><text:span text:style-name="T98">;</text:span></text:p>
      <text:p text:style-name="P99"/>
      <text:soft-page-break/>
      <text:p text:style-name="P100">Le parti, dopo aver confermato quanto definito con la preintesa del<text:s/>27.11.2025,<text:s/>sottoscrivono l’intesa definitiva al<text:s/>contratto integrativo<text:s/>parte economica 2025.</text:p>
      <text:p text:style-name="P101">C.C.I. – PARTE ECONOMICA - PER L’ANNO 2025</text:p>
      <text:p text:style-name="P102"><text:span text:style-name="T103">Le Parti condividono l’iscrizione fra le risorse del fondo risorse</text:span><text:span text:style-name="T104"><text:s/>decentrate per l’anno 202</text:span><text:span text:style-name="T105">5</text:span><text:span text:style-name="T106"><text:s/>dei seguenti importi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ESTINAZIONI REGOLATE SPECIFICAMENTE DAL CONTRATTO INTEGRATIVO</text:p>
          </table:table-cell>
          <table:table-cell table:style-name="TableCell113">
            <text:p text:style-name="P114">2025</text:p>
          </table:table-cell>
        </table:table-row>
        <table:table-row table:style-name="TableRow115">
          <table:table-cell table:style-name="TableCell116">
            <text:p text:style-name="P117">Differenziali stipendiali specificatamente contratte nel CCDI dell'anno</text:p>
          </table:table-cell>
          <table:table-cell table:style-name="TableCell118">
            <text:p text:style-name="P119">1.600,00</text:p>
          </table:table-cell>
        </table:table-row>
        <table:table-row table:style-name="TableRow120">
          <table:table-cell table:style-name="TableCell121">
            <text:p text:style-name="P122">Indennità condizioni di lavoro Art. 80 c.2) lett. c CCNL 2022 (ex Maneggio valori, attività disagiate e esposte a rischi)</text:p>
          </table:table-cell>
          <table:table-cell table:style-name="TableCell123">
            <text:p text:style-name="P124">1.000,00</text:p>
          </table:table-cell>
        </table:table-row>
        <table:table-row table:style-name="TableRow125">
          <table:table-cell table:style-name="TableCell126">
            <text:p text:style-name="P127"><text:span text:style-name="T128">Indennità specifiche Responsabilità art. 84 CCNL 2022 (ex art. 17 lett. fex art. 17 lett. i)</text:span></text:p>
          </table:table-cell>
          <table:table-cell table:style-name="TableCell129">
            <text:p text:style-name="P130">800,00</text:p>
          </table:table-cell>
        </table:table-row>
        <table:table-row table:style-name="TableRow131">
          <table:table-cell table:style-name="TableCell132">
            <text:p text:style-name="P133">Premi collegati alla performance organizzativa – art. 80 c. 2 lett. a) CCNL 2022</text:p>
          </table:table-cell>
          <table:table-cell table:style-name="TableCell134">
            <text:p text:style-name="P135">13.607,30</text:p>
          </table:table-cell>
        </table:table-row>
        <table:table-row table:style-name="TableRow136">
          <table:table-cell table:style-name="TableCell137">
            <text:p text:style-name="P138">Premi collegati alla performance individuale - art. 80 c. 2 lett. b) CCNL 2022</text:p>
          </table:table-cell>
          <table:table-cell table:style-name="TableCell139">
            <text:p text:style-name="P140">13.607,30</text:p>
          </table:table-cell>
        </table:table-row>
        <table:table-row table:style-name="TableRow141">
          <table:table-cell table:style-name="TableCell142">
            <text:p text:style-name="P143"><text:span text:style-name="T144">Indennità di</text:span><text:span text:style-name="T145"><text:s/></text:span><text:span text:style-name="T146">servizio esterno</text:span><text:span text:style-name="T147"><text:s/>– art. 100 CCNL 2022 (Vigilanza)</text:span></text:p>
          </table:table-cell>
          <table:table-cell table:style-name="TableCell148">
            <text:p text:style-name="P149">400,00</text:p>
          </table:table-cell>
        </table:table-row>
        <table:table-row table:style-name="TableRow150">
          <table:table-cell table:style-name="TableCell151">
            <text:p text:style-name="P152"><text:span text:style-name="T153">Premi collegati alla performance organizzativa - Compensi per SPONSORIZZAZIONI<text:s/></text:span><text:span text:style-name="T154">Art. 67 c. 3 lett. a) CCNL 2018</text:span></text:p>
          </table:table-cell>
          <table:table-cell table:style-name="TableCell155">
            <text:p text:style-name="P156">1.826,40</text:p>
          </table:table-cell>
        </table:table-row>
        <table:table-row table:style-name="TableRow157">
          <table:table-cell table:style-name="TableCell158">
            <text:p text:style-name="P159"><text:span text:style-name="T160">Art. 80 c. 2 lett. g) CCNL 2022</text:span><text:span text:style-name="T161">FUNZIONI TECNICHE<text:s/></text:span><text:span text:style-name="T162">RIF Art. 45 comma 2, 3 e 4 D.LGS. 31 MARZO 2023, N. 36</text:span></text:p>
          </table:table-cell>
          <table:table-cell table:style-name="TableCell163">
            <text:p text:style-name="P164">8.500,00</text:p>
          </table:table-cell>
        </table:table-row>
        <table:table-row table:style-name="TableRow165">
          <table:table-cell table:style-name="TableCell166">
            <text:p text:style-name="P167"><text:span text:style-name="T168">Art. 80 c. 2 lett. g) CCNL 2022 COMPENSI</text:span><text:span text:style-name="T169"><text:s/>IMU e TARI c. 1091 L. 145/2018</text:span></text:p>
          </table:table-cell>
          <table:table-cell table:style-name="TableCell170">
            <text:p text:style-name="P171">6.500,00</text:p>
          </table:table-cell>
        </table:table-row>
        <table:table-row table:style-name="TableRow172">
          <table:table-cell table:style-name="TableCell173">
            <text:p text:style-name="P174"><text:span text:style-name="T175">Art. 80 c. 2 lett. g) CCNL 2022 e art. 70 ter CCNL 2018<text:s/></text:span><text:span text:style-name="T176">RIF – ISTAT</text:span></text:p>
          </table:table-cell>
          <table:table-cell table:style-name="TableCell177">
            <text:p text:style-name="P178">684,00</text:p>
          </table:table-cell>
        </table:table-row>
        <table:table-row table:style-name="TableRow179">
          <table:table-cell table:style-name="TableCell180">
            <text:p text:style-name="P181"><text:span text:style-name="T182">TOTALE RISORSE REGOLATE SPECIFICAMENTE DAL CONTRATTO INTEGRATIV</text:span><text:span text:style-name="T183">O</text:span></text:p>
          </table:table-cell>
          <table:table-cell table:style-name="TableCell184">
            <text:p text:style-name="P185">48.525,00</text:p>
          </table:table-cell>
        </table:table-row>
        <table:table-row table:style-name="TableRow186">
          <table:table-cell table:style-name="TableCell187">
            <text:p text:style-name="P188">TOTALE RISORSE non regolate specificamente dal Contratto integrativo (A)</text:p>
          </table:table-cell>
          <table:table-cell table:style-name="TableCell189">
            <text:p text:style-name="P190">20.763,45</text:p>
            <text:p text:style-name="P191"/>
          </table:table-cell>
        </table:table-row>
        <table:table-row table:style-name="TableRow192">
          <table:table-cell table:style-name="TableCell193">
            <text:p text:style-name="P194">TOTALE RISORSE regolate specificamente dal Contratto Integrativo (B)</text:p>
          </table:table-cell>
          <table:table-cell table:style-name="TableCell195">
            <text:p text:style-name="P196">48.525,40</text:p>
            <text:p text:style-name="P197"/>
          </table:table-cell>
        </table:table-row>
        <table:table-row table:style-name="TableRow198">
          <table:table-cell table:style-name="TableCell199">
            <text:p text:style-name="P200">TOTALE UTILIZZO<text:s/>(A+B)</text:p>
          </table:table-cell>
          <table:table-cell table:style-name="TableCell201">
            <text:p text:style-name="P202"><text:span text:style-name="T203">69.288,45</text:span></text:p>
          </table:table-cell>
        </table:table-row>
        <table:table-row table:style-name="TableRow204">
          <table:table-cell table:style-name="TableCell205">
            <text:p text:style-name="P206">TOTALE DESTINAZIONI ANCORA DA REGOLARE [TOTALE FONDO – (A+B)]</text:p>
          </table:table-cell>
          <table:table-cell table:style-name="TableCell207">
            <text:p text:style-name="P208">0,00</text:p>
          </table:table-cell>
        </table:table-row>
      </table:table>
      <text:p text:style-name="P209"/>
      <text:p text:style-name="P210"><text:span text:style-name="T211">Le Parti prendono atto infine, per quanto riguarda le risorse da destinare alle<text:s/></text:span><text:span text:style-name="T212">retribuzioni di posizione e risultato delle elevate qualificazioni</text:span><text:span text:style-name="T213">, che:</text:span></text:p>
      <text:list text:style-name="LFO31" text:continue-numbering="true">
        <text:list-item>
          <text:p text:style-name="P214">è stato stanziato l’importo<text:s/>corrispondente allo 0,22% del monte salari 2018, ai sensi di quanto stabilito dall’art. 79, comma 3, del CCNL 16 novembre 2022, 860,54 € di cui il 60,63% da destinare al personale (= 521,75 €) e il restante 39,37% da destinare alle P.O. (= 338,79 €). Le percentuali di distribuzione sono state calcolate proporzionalmente in base alla consistenza del fondo dipendenti e del fondo P.O. del 2021</text:p>
        </text:list-item>
        <text:list-item>
          <text:p text:style-name="P215"><text:span text:style-name="T216">viene destinato alla retribuzione di risultato degli incaricati di elevata qualificazione, posizioni organizzativ</text:span><text:span text:style-name="T217">e una quota almeno<text:s/></text:span><text:span text:style-name="T218">pari al 15% dell’importo delle risorse complessivamente destinate alla retribuzione di posizione e di risultato, nel rispetto di quanto previsto dal succitato comma 4 dell’articolo 17 del CCNL 16.11.2022 e degli equilibri di bilancio.</text:span></text:p>
        </text:list-item>
      </text:list>
      <text:p text:style-name="P219"/>
      <text:p text:style-name="P220">Si dà atto altresì che nelle risorse variabili del fondo 2025<text:s/>saranno contabilizzati gli eventuali risparmi derivanti da economie del fondo dell’anno precedente con apposita successiva determinazione;</text:p>
      <text:p text:style-name="P221"/>
      <text:p text:style-name="P222">Le parti infine convengono<text:s/>sulla necessità di incontrarsi nei primi mesi di ogni anno al fine di predisporre un piano di attribuzione dei differenziali stipendiali, in particolare per i dipendenti che nell’anno corrente non hanno potuto concorrere per la loro attribuzione.</text:p>
      <text:p text:style-name="P223">Letto, approvato e sottoscritto.</text:p>
      <text:p text:style-name="P224"/>
      <text:list text:style-name="LFO11" text:continue-numbering="true">
        <text:list-item>
          <text:p text:style-name="P225"><text:span text:style-name="T226">per la parte datoriale:</text:span></text:p>
        </text:list-item>
      </text:list>
      <text:p text:style-name="P227"><text:span text:style-name="T228">Il Segretario Comunale –<text:s/></text:span><text:span text:style-name="T229">F.to<text:s/></text:span><text:span text:style-name="T230">Dott.ssa Chiara Surrenti</text:span><text:span text:style-name="T231"><text:s text:c="9"/></text:span></text:p>
      <text:p text:style-name="P232"/>
      <text:list text:style-name="LFO11" text:continue-numbering="true">
        <text:list-item>
          <text:p text:style-name="P233"><text:span text:style-name="T234">per la parte sindacale:</text:span></text:p>
        </text:list-item>
      </text:list>
      <text:p text:style-name="P235">F.to<text:s/>Carraretto Silvia – CISL FP <text:s text:c="5"/></text:p>
      <text:p text:style-name="P236">F.to<text:s/>Anselmi Mauro – UIL FPL <text:s/></text:p>
      <text:p text:style-name="P237"/>
      <text:list text:style-name="LFO11" text:continue-numbering="true">
        <text:list-item>
          <text:p text:style-name="P238">RSU:</text:p>
        </text:list-item>
      </text:list>
      <text:p text:style-name="P239">F.to<text:s/>Trentin Laura<text:s text:c="4"/></text:p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ePrinter" svg:font-family="LinePrinter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nePrinter" style:font-name-asian="LinePrinter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Times New Roman" style:font-name-asian="Times New Roman" style:font-name-complex="Times New Roman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Times New Roman" style:font-name-asian="Times New Roman" style:font-name-complex="Times New Roman" style:text-position="0% 100%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Times New Roman" style:font-name-asian="Times New Roman" style:font-name-complex="Times New Roman" style:text-position="0% 100%"/>
    </style:style>
    <style:style style:name="WW_CharLFO7LVL2" style:family="text">
      <style:text-properties style:font-name="Courier New" style:font-name-asian="Courier New" style:font-name-complex="Courier New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Courier New" style:font-name-asian="Courier New" style:font-name-complex="Courier New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Courier New" style:font-name-asian="Courier New" style:font-name-complex="Courier New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LinePrinter" style:font-name-asian="LinePrinter" style:font-name-complex="LinePrinter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fo:font-weight="bold" style:font-weight-asian="bol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3" style:family="text">
      <style:text-properties style:font-name="LinePrinter" style:font-name-asian="LinePrinter" style:font-name-complex="LinePrinter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Times New Roman" style:use-window-font-color="true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style:font-weight-complex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nePrinter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LinePrinter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TableColumn3" style:family="table-column">
      <style:table-column-properties style:column-width="1.0083in" style:use-optimal-column-width="false"/>
    </style:style>
    <style:style style:name="TableColumn4" style:family="table-column">
      <style:table-column-properties style:column-width="5.784in" style:use-optimal-column-width="false"/>
    </style:style>
    <style:style style:name="Table2" style:family="table">
      <style:table-properties style:width="6.7923in" fo:margin-left="0in" table:align="left"/>
    </style:style>
    <style:style style:name="TableRow5" style:family="table-row">
      <style:table-row-properties style:min-row-height="0.881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indent="0.0256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833in" fo:margin-bottom="0.0833in" fo:margin-left="-0.375in" fo:text-indent="0.2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20pt" style:font-size-asian="20pt" style:font-size-complex="20pt" fo:language="en" fo:country="US" style:language-asian="en" style:country-asian="US" style:language-complex="en" style:country-complex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20pt" style:font-size-asian="20pt" style:font-size-complex="20pt" fo:language="en" fo:country="US" style:language-asian="en" style:country-asian="US" style:language-complex="en" style:country-complex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20pt" style:font-size-asian="20pt" style:font-size-complex="20pt" fo:language="en" fo:country="US" style:language-asian="en" style:country-asian="US" style:language-complex="en" style:country-complex="US"/>
    </style:style>
    <style:style style:name="P14" style:parent-style-name="Normale" style:family="paragraph">
      <style:paragraph-properties fo:text-align="center" fo:margin-top="0.0833in" fo:margin-bottom="0.0833in" fo:margin-left="-0.375in" fo:text-indent="0.25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6" style:parent-style-name="Normale" style:family="paragraph">
      <style:paragraph-properties fo:text-align="center" fo:margin-top="0.0833in" fo:margin-bottom="0.0833in" fo:margin-left="-0.375in" fo:text-indent="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7" style:parent-style-name="Normale" style:family="paragraph">
      <style:paragraph-properties fo:margin-bottom="0.0833in">
        <style:tab-stops>
          <style:tab-stop style:type="left" style:position="2.0729in"/>
        </style:tab-stops>
      </style:paragraph-properties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P18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19" style:parent-style-name="Normale" style:family="paragraph">
      <style:paragraph-properties fo:border="0in solid #FFFFFF" fo:padding="0.4305in" style:shadow="#000000 0in 0in">
        <style:tab-stops>
          <style:tab-stop style:type="left" style:position="2.1562in"/>
        </style:tab-stops>
      </style:paragraph-properties>
      <style:text-properties style:font-name="Times New Roman" style:font-name-asian="Times New Roman" style:font-name-complex="Times New Roman" fo:color="#000000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0.89583in" svg:height="1.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COMUNE DI MORIAGO DELLA</text:span><text:span text:style-name="T12"><text:s/></text:span><text:span text:style-name="T13">BATTAGLIA</text:span></text:p>
              <text:p text:style-name="P14"><text:span text:style-name="T15">DECORATO CON MEDAGLIA D’ORO AL MERITO CIVILE</text:span></text:p>
              <text:p text:style-name="P16">Provincia di Treviso</text:p>
              <text:p text:style-name="P17"/>
            </table:table-cell>
          </table:table-row>
        </table:table>
        <text:p text:style-name="P18"/>
        <text:p text:style-name="P1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bib2</dc:creator>
    <meta:creation-date>2025-12-15T15:05:00Z</meta:creation-date>
    <dc:date>2025-12-15T15:05:00Z</dc:date>
    <meta:print-date>2024-12-23T11:5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1" meta:character-count="5893" meta:row-count="41" meta:non-whitespace-character-count="5023"/>
  </office:meta>
</office:document-meta>
</file>