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9791in" fo:text-indent="-0.9791in">
        <style:tab-stops/>
      </style:paragraph-properties>
    </style:style>
    <style:style style:name="T5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6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7" style:parent-style-name="Car.predefinitoparagrafo" style:family="text">
      <style:text-properties style:font-name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8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9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0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1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2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3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4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5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18" style:parent-style-name="Titolo2" style:family="paragraph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justify" fo:margin-bottom="0.118in" fo:line-height="0.1965in"/>
    </style:style>
    <style:style style:name="T2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2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2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23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118in" fo:line-height="0.1965in"/>
    </style:style>
    <style:style style:name="T2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.118in" fo:line-height="0.1965in"/>
    </style:style>
    <style:style style:name="P38" style:parent-style-name="Standard" style:family="paragraph">
      <style:paragraph-properties fo:text-align="justify" fo:margin-bottom="0.118in" fo:line-height="0.1965in"/>
    </style:style>
    <style:style style:name="T3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3" style:parent-style-name="Car.predefinitoparagrafo" style:family="text">
      <style:text-properties style:font-name="Trebuchet MS" style:font-name-complex="Trebuchet MS" fo:color="#C9211E" fo:font-size="10.5pt" style:font-size-asian="10.5pt" style:font-size-complex="10.5pt"/>
    </style:style>
    <style:style style:name="T44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4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6" style:parent-style-name="Corpodeltesto21" style:family="paragraph">
      <style:paragraph-properties fo:margin-bottom="0.118in" fo:line-height="0.1965in"/>
    </style:style>
    <style:style style:name="T47" style:parent-style-name="Car.predefinitoparagrafo" style:family="text">
      <style:text-properties style:font-name="Trebuchet MS" style:font-name-complex="Trebuchet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Corpodeltesto21" style:family="paragraph">
      <style:paragraph-properties fo:margin-bottom="0.118in" fo:line-height="0.1965in" fo:margin-left="0.4583in" fo:text-indent="-0.4583in">
        <style:tab-stops>
          <style:tab-stop style:type="left" style:position="7.9583in"/>
        </style:tab-stops>
      </style:paragraph-properties>
      <style:text-properties style:font-name="Trebuchet MS" style:font-name-complex="Trebuchet MS" style:font-weight-complex="bold" fo:font-size="10.5pt" style:font-size-asian="10.5pt" style:font-size-complex="10.5pt"/>
    </style:style>
    <style:style style:name="P49" style:parent-style-name="Corpodeltesto21" style:family="paragraph">
      <style:paragraph-properties fo:text-align="justify" fo:margin-bottom="0.118in" fo:line-height="0.1965in">
        <style:tab-stops>
          <style:tab-stop style:type="left" style:position="6.9583in"/>
        </style:tab-stops>
      </style:paragraph-properties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50" style:parent-style-name="Corpodeltesto21" style:family="paragraph">
      <style:paragraph-properties fo:text-align="justify" fo:margin-bottom="0.0395in" fo:line-height="0.1965in">
        <style:tab-stops>
          <style:tab-stop style:type="left" style:position="6.9583in"/>
        </style:tab-stops>
      </style:paragraph-properties>
    </style:style>
    <style:style style:name="T51" style:parent-style-name="Car.predefinitoparagrafo" style:family="text">
      <style:text-properties style:font-name="Trebuchet MS" style:font-name-complex="Trebuchet MS" fo:font-weight="normal" style:font-weight-asian="normal" fo:color="#202020" style:font-size-complex="11pt"/>
    </style:style>
    <style:style style:name="T52" style:parent-style-name="Car.predefinitoparagrafo" style:family="text">
      <style:text-properties style:font-name="Trebuchet MS" style:font-name-complex="Trebuchet MS" fo:font-weight="normal" style:font-weight-asian="normal" fo:color="#202020" fo:font-size="14pt" style:font-size-asian="14pt" style:font-size-complex="14pt"/>
    </style:style>
    <style:style style:name="T53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54" style:parent-style-name="Corpodeltesto21" style:family="paragraph">
      <style:paragraph-properties fo:text-align="justify" fo:margin-bottom="0.118in" fo:line-height="0.1965in">
        <style:tab-stops>
          <style:tab-stop style:type="left" style:position="6.9583in"/>
        </style:tab-stops>
      </style:paragraph-properties>
    </style:style>
    <style:style style:name="T55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56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57" style:parent-style-name="Car.predefinitoparagrafo" style:family="text">
      <style:text-properties style:font-name="Trebuchet MS" style:font-name-complex="Trebuchet MS" fo:font-weight="normal" style:font-weight-asian="normal" fo:color="#000000" fo:font-size="10.5pt" style:font-size-asian="10.5pt" style:font-size-complex="10.5pt"/>
    </style:style>
    <style:style style:name="T58" style:parent-style-name="Car.predefinitoparagrafo" style:family="text">
      <style:text-properties style:font-name="Trebuchet MS" style:font-name-complex="Trebuchet MS" fo:font-weight="normal" style:font-weight-asian="normal" fo:color="#000000" fo:font-size="10.5pt" style:font-size-asian="10.5pt" style:font-size-complex="10.5pt"/>
    </style:style>
    <style:style style:name="T59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60" style:parent-style-name="Corpodeltesto21" style:family="paragraph">
      <style:paragraph-properties fo:text-align="justify" fo:margin-bottom="0.118in" fo:line-height="0.1965in">
        <style:tab-stops>
          <style:tab-stop style:type="left" style:position="6.9583in"/>
        </style:tab-stops>
      </style:paragraph-properties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61" style:parent-style-name="Corpodeltesto21" style:family="paragraph">
      <style:paragraph-properties fo:text-align="justify" fo:margin-bottom="0.118in" fo:line-height="0.1965in">
        <style:tab-stops>
          <style:tab-stop style:type="left" style:position="6.9583in"/>
        </style:tab-stops>
      </style:paragraph-properties>
    </style:style>
    <style:style style:name="T62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63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64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65" style:parent-style-name="Standard" style:family="paragraph">
      <style:paragraph-properties fo:widows="2" fo:orphans="2" style:text-autospace="none" fo:text-align="justify" fo:margin-bottom="0.118in" fo:line-height="0.196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fo:hyphenate="true"/>
    </style:style>
    <style:style style:name="T66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T67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T68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P69" style:parent-style-name="Standard" style:family="paragraph">
      <style:paragraph-properties fo:widows="2" fo:orphans="2" style:text-autospace="none" fo:text-align="justify" fo:margin-bottom="0.118in" fo:line-height="0.1965in"/>
      <style:text-properties fo:hyphenate="true"/>
    </style:style>
    <style:style style:name="T70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T71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T72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P73" style:parent-style-name="Standard" style:family="paragraph">
      <style:paragraph-properties fo:widows="2" fo:orphans="2" style:text-autospace="none" fo:text-align="justify" fo:margin-bottom="0.118in" fo:line-height="0.1965in" fo:margin-left="0.4791in" fo:text-indent="-0.4687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rebuchet MS" style:font-name-complex="Trebuchet MS" fo:color="#202020" fo:font-size="10.5pt" style:font-size-asian="10.5pt" style:font-size-complex="10.5pt" fo:hyphenate="true"/>
    </style:style>
    <style:style style:name="P74" style:parent-style-name="TableContents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.118in" fo:line-height="0.1965in"/>
    </style:style>
    <style:style style:name="T7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7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7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8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81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.118in" fo:line-height="0.1965in" fo:margin-left="0.3937in" fo:text-indent="-0.3937in">
        <style:tab-stops>
          <style:tab-stop style:type="left" style:position="15.2583in"/>
        </style:tab-stops>
      </style:paragraph-properties>
    </style:style>
    <style:style style:name="T85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/>
    </style:style>
    <style:style style:name="T86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87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88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.118in" fo:line-height="0.1965in" fo:margin-left="0.3937in" fo:text-indent="-0.3937in">
        <style:tab-stops>
          <style:tab-stop style:type="left" style:position="15.2583in"/>
        </style:tab-stops>
      </style:paragraph-properties>
    </style:style>
    <style:style style:name="P91" style:parent-style-name="Standard" style:family="paragraph">
      <style:paragraph-properties fo:text-align="justify" fo:margin-bottom="0.118in" fo:line-height="0.1965in">
        <style:tab-stops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</style:tab-stops>
      </style:paragraph-properties>
    </style:style>
    <style:style style:name="P92" style:parent-style-name="Standard" style:family="paragraph">
      <style:paragraph-properties fo:text-align="justify" fo:margin-bottom="0.118in" fo:line-height="0.1965in">
        <style:tab-stops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</style:tab-stops>
      </style:paragraph-properties>
    </style:style>
  </office:automatic-styles>
  <office:body>
    <office:text text:use-soft-page-breaks="true">
      <text:p text:style-name="P1"><text:span text:style-name="T5">OGGETTO:<text:s/></text:span><text:span text:style-name="T6"><text:tab/>PRESENTAZIONE PREVENTIVO PER SUCCESSIVO AFFIDAMENTO DIRETTO, AI SENSI DELL’</text:span><text:span text:style-name="T7">ART. 50, COMMA 1, LETT. B)<text:s/></text:span><text:span text:style-name="T8">DEL D. LGS.36/2023</text:span><text:span text:style-name="T9"><text:s/></text:span><text:span text:style-name="T10">TRAMITE MERCATO ELETTRONICO (ME.P.A.), DEL SERVIZIO DI TESORERIA PER IL PERIODO DAL<text:s/></text:span><text:span text:style-name="T11">1.1.2026</text:span><text:span text:style-name="T12"><text:s/>AL<text:s/></text:span><text:span text:style-name="T13">31.12.2030<text:s/></text:span><text:span text:style-name="T14">DEL COMUNE DI<text:s/></text:span><text:span text:style-name="T15">MORIAGO DELLA BATTAGLIA</text:span></text:p>
      <text:p text:style-name="P16"/>
      <text:p text:style-name="P17"/>
      <text:h text:style-name="P18" text:outline-level="2"/>
      <text:p text:style-name="P19"><text:span text:style-name="T20">A)</text:span><text:span text:style-name="T21"><text:s/></text:span><text:span text:style-name="T22">Il sottoscritto</text:span><text:span text:style-name="T23"><text:s/>________________________________________________________________</text:span></text:p>
      <text:p text:style-name="P24">nato a ________________________ <text:s/>il <text:s/>______________ Codice Fiscale ________________________</text:p>
      <text:p text:style-name="P25"><text:span text:style-name="T26">in qualità di<text:s/></text:span><text:bookmark-start text:name="Controllo1"/><text:bookmark-end text:name="Controllo1"/><text:span text:style-name="T27"><text:s text:c="5"/></text:span><text:span text:style-name="T28">legale rappresentante, <text:s text:c="11"/>procuratore, <text:s text:c="13"/>altro</text:span></text:p>
      <text:p text:style-name="P29">(specificare) ____________________________________________________________________________</text:p>
      <text:p text:style-name="P30">ragione sociale _________________________________________________________________________</text:p>
      <text:p text:style-name="P31">con sede legale in _________________________________________ Prov. ___________ CAP _________</text:p>
      <text:p text:style-name="P32">Via/Piazza ________________________________________________________________ N. __________</text:p>
      <text:p text:style-name="P33">e sede amministrativa in ___________________________________ Prov. ___________ CAP _________</text:p>
      <text:p text:style-name="P34">Via/Piazza ________________________________________________________________ N. __________</text:p>
      <text:p text:style-name="P35">Partita IVA ___________________________________ <text:s/>C.F. _____________________________________</text:p>
      <text:p text:style-name="P36">N.<text:s/>telefono___________________________________</text:p>
      <text:p text:style-name="P37"/>
      <text:p text:style-name="P38"><text:span text:style-name="T39">ai fini della presentazione del preventivo finalizzato all'affidamento diretto servizio di tesoreria per il periodo dal<text:s/></text:span><text:span text:style-name="T40">1.1.2026 – 31.12.2030</text:span><text:span text:style-name="T41"><text:s/></text:span><text:span text:style-name="T42">ai sensi dell’art.</text:span><text:span text:style-name="T43"><text:s/></text:span><text:span text:style-name="T44">50, c. 1, lett. b) del D. Lgs. 36/2023,<text:s/></text:span><text:span text:style-name="T45">tramite mercato elettronico (ME.P.A.),</text:span></text:p>
      <text:p text:style-name="P46"><text:span text:style-name="T47"><text:s/>ai sensi degli artt. 46 e 47 del D.P.R. 445/2000, consapevole delle sanzioni penali previste dall’art. 76 D.P.R. 445/2000 per le ipotesi di falsità in atti e dichiarazioni mendaci ivi indicate,</text:span></text:p>
      <text:p text:style-name="P48">DICHIARA:</text:p>
      <text:list text:style-name="WW8Num2">
        <text:list-item>
          <text:p text:style-name="P49">di avere uno sportello presente ed operativo nel raggio di massimo 10 km dalla sede municipale, ovvero presso la filiale di ___________</text:p>
        </text:list-item>
        <text:list-item>
          <text:p text:style-name="P50"><text:span text:style-name="T51">di essere</text:span><text:span text:style-name="T52"><text:s/></text:span><text:span text:style-name="T53">iscritto e presente sul Me.PA, con attivazione per il Bando SERVIZI – "Servizi Bancari-Servizi di Tesoreria";</text:span></text:p>
        </text:list-item>
        <text:list-item>
          <text:p text:style-name="P54"><text:span text:style-name="T55">d</text:span><text:span text:style-name="T56">i essere in possesso dei requisiti di ordine generale previsti all'art. 3.2 dell'avviso <text:s/>(insussistenza di una qualsiasi causa</text:span><text:span text:style-name="T57"><text:s/>di esclusione prevista dagli artt. 94 e 95 del D. Lgs. 36/2023</text:span><text:span text:style-name="T58">)</text:span><text:span text:style-name="T59">;</text:span></text:p>
        </text:list-item>
        <text:list-item>
          <text:p text:style-name="P60">di essere in possesso dei requisiti di idoneita' professionale previsti all'art. 3.3 dell'avviso;</text:p>
        </text:list-item>
        <text:list-item>
          <text:p text:style-name="P61"><text:span text:style-name="T62">di essere in<text:s/></text:span><text:span text:style-name="T63">possesso dei requisiti di capacità tecnica e professionale previsti all'art. 3.4 dell'avviso</text:span><text:span text:style-name="T64">;</text:span></text:p>
        </text:list-item>
        <text:list-item>
          <text:p text:style-name="P65"><text:span text:style-name="T66">di aver preso visione delle disposizioni contenute nell’</text:span><text:span text:style-name="T67">a</text:span><text:span text:style-name="T68">vviso;</text:span></text:p>
        </text:list-item>
        <text:list-item>
          <text:p text:style-name="P69"><text:span text:style-name="T70">di autorizzare come mezzo per il ricevimento delle<text:s/></text:span><text:span text:style-name="T71">comunicazioni l’utilizzo del seguente indirizzo di posta elettronica certificata<text:s/></text:span><text:span text:style-name="T72">_____________________________________________</text:span></text:p>
        </text:list-item>
      </text:list>
      <text:p text:style-name="P73"/>
      <text:p text:style-name="P74">I dati vengono trattati conformemente ai principi di correttezza, liceità, trasparenza e di tutela della riservatezza e dei diritti previsti, al solo fine degli adempimenti connessi al presente incarico nel rispetto delle prescrizioni del regolamento UE 2016/679. <text:s text:c="30"/><text:line-break/>Il trattamento dei dati avviene con modalità manuali, telematiche e informatiche; sono adottate misure di sicurezza atte ad evitare i rischi di accesso non autorizzato, di distruzione o perdita, di trattamento non consentito o non conforme alla finalità della raccolta. <text:s text:c="15"/><text:line-break/>Agli interessati sono riconosciuti i diritti di cui agli artt. da 15 a 20 del GDPR.</text:p>
      <text:p text:style-name="P75"/>
      <text:p text:style-name="P76"><text:span text:style-name="T77">________, li __________</text:span><text:span text:style-name="T78"><text:tab/></text:span><text:span text:style-name="T79"><text:tab/></text:span><text:span text:style-name="T80"><text:tab/></text:span><text:span text:style-name="T81"><text:tab/><text:s text:c="9"/>firma del Legale rappresentante</text:span></text:p>
      <text:p text:style-name="P82"><text:tab/><text:tab/><text:tab/><text:tab/><text:tab/><text:tab/><text:tab/><text:tab/>.........................................</text:p>
      <text:p text:style-name="P83"/>
      <text:p text:style-name="P84"><text:span text:style-name="T85">N.B.:</text:span><text:span text:style-name="T86"><text:s/>La presente dichiarazione dovrà essere sottoscritta digitalmente dal legale rappresentante o da<text:s/></text:span><text:span text:style-name="T87">persona autorizzata ad impegnare l'Operatore Economico, mediante<text:s/></text:span><text:span text:style-name="T88">delega o procura o mandato d'agenzia da allegare contestualmente in copia</text:span><text:span text:style-name="T89">.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center"/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Testonormale1" style:display-name="Testo normale1" style:family="paragraph" style:parent-style-name="Standard">
      <style:paragraph-properties style:punctuation-wrap="simple" style:text-autospace="none" fo:text-align="justify" fo:text-indent="0.3937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Trebuchet MS" style:text-line-through-type="none" fo:font-size="10.5pt" style:font-size-asian="10.5pt" style:font-size-complex="10.5pt" fo:language="it" fo:country="I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rebuchet MS" style:font-name-asian="Trebuchet MS" style:font-name-complex="Trebuchet MS" fo:color="#202020" fo:font-size="10.5pt" style:font-size-asian="10.5pt" style:font-size-complex="10.5pt" fo:background-color="#CCFF00"/>
    </style:style>
    <style:style style:name="WW8Num4z0" style:display-name="WW8Num4z0" style:family="text">
      <style:text-properties style:font-name="Arial" style:font-name-asian="MS Mincho" style:font-name-complex="Arial"/>
    </style:style>
    <style:style style:name="WW8Num3z1" style:display-name="WW8Num3z1" style:family="text">
      <style:text-properties style:font-name="Symbol" style:font-name-asian="Symbol" style:font-name-complex="Trebuchet MS" fo:background-color="#CCFF00"/>
    </style:style>
    <style:style style:name="WW8Num5z0" style:display-name="WW8Num5z0" style:family="text">
      <style:text-properties style:font-name="Symbol" style:font-name-asian="Symbol" style:font-name-complex="Arial"/>
    </style:style>
    <style:style style:name="Caratterepredefinitoparagrafo" style:display-name="Carattere predefinito paragrafo" style:family="text"/>
    <style:style style:name="Caratterepredefinitoparagrafo1" style:display-name="Carattere predefinito paragrafo1" style:family="text"/>
    <style:style style:name="WW8Num6z0" style:display-name="WW8Num6z0" style:family="text">
      <style:text-properties style:font-name="Arial" style:font-name-asian="MS Mincho" style:font-name-complex="Arial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PièdipaginaCarattere" style:display-name="Piè di pagina Carattere" style:family="text">
      <style:text-properties style:font-name-asian="Andale Sans UI" style:letter-kerning="true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2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3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4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5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6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7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8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9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76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span text:style-name="T3">Allegato A</text:span></text:p>
      </style:header>
      <style:footer>
        <text:p text:style-name="P4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favaro</meta:initial-creator>
    <dc:creator>IVANO CORDIALI</dc:creator>
    <meta:creation-date>2017-04-24T17:21:00Z</meta:creation-date>
    <dc:date>2025-11-12T14:54:00Z</dc:date>
    <meta:print-date>2024-03-18T08:40:00Z</meta:print-date>
    <meta:template xlink:href="Normal" xlink:type="simple"/>
    <meta:editing-cycles>33</meta:editing-cycles>
    <meta:editing-duration>PT5100S</meta:editing-duration>
    <meta:document-statistic meta:page-count="2" meta:paragraph-count="7" meta:word-count="537" meta:character-count="3592" meta:row-count="25" meta:non-whitespace-character-count="3062"/>
  </office:meta>
</office:document-meta>
</file>