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3" style:parent-style-name="Normale" style:family="paragraph">
      <style:paragraph-properties fo:border="0.0069in solid #000000" fo:padding-top="0.0833in" fo:padding-left="0.0555in" fo:padding-bottom="0.0833in" fo:padding-right="0.0555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4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top="0.0416in"/>
    </style:style>
    <style:style style:name="T2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-1.3in"/>
          <style:tab-stop style:type="left" style:leader-style="dash" style:leader-text="-" style:position="5.3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margin-top="0.0416in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top="0.0416in"/>
    </style:style>
    <style:style style:name="T4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top="0.0416in"/>
    </style:style>
    <style:style style:name="T4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top="0.0416in"/>
    </style:style>
    <style:style style:name="T5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top="0.0416in"/>
    </style:style>
    <style:style style:name="T5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margin-top="0.0416in"/>
    </style:style>
    <style:style style:name="T5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63" style:parent-style-name="Normale" style:family="paragraph">
      <style:paragraph-properties fo:text-align="justify" fo:margin-top="0.0416in"/>
    </style:style>
    <style:style style:name="T6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margin-top="0.0416in"/>
    </style:style>
    <style:style style:name="T7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margin-top="0.0416in"/>
    </style:style>
    <style:style style:name="T7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margin-top="0.0416in"/>
    </style:style>
    <style:style style:name="T7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center" fo:margin-left="2.7562in">
        <style:tab-stops/>
      </style:paragraph-properties>
    </style:style>
    <style:style style:name="T81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 2516<text:tab/>Moriago della Battaglia, lì 15 apr. 2015</text:p>
      <text:p text:style-name="P21">AVVISO APPALTO AGGIUDICATO</text:p>
      <text:p text:style-name="P22">(Allegato IX A del D. Lgs. 163/2006 e smi)</text:p>
      <text:p text:style-name="P23"><text:bookmark-start text:name="DESCRIZIONE_LAV"/>Lavori di ADEGUAMENTO STATICO E SISMICO DELLA SCUOLA<text:s/>PRIMARIA<text:s/></text:p>
      <text:p text:style-name="P24"><text:bookmark-end text:name="DESCRIZIONE_LAV"/>In riferimento alla gara indicata in oggetto si comunica:</text:p>
      <text:list text:style-name="LFO2" text:continue-numbering="true">
        <text:list-item>
          <text:p text:style-name="P25"><text:span text:style-name="T26">Amministrazione aggiudicatrice:<text:s/></text:span><text:span text:style-name="T27">Comune di Moriago della Battaglia con sede a Moriago della Battaglia (TV) in Piazza della Vittoria n. 14.</text:span></text:p>
        </text:list-item>
        <text:list-item>
          <text:p text:style-name="P28"><text:span text:style-name="T29">Procedura di aggiudicazione prescelta:</text:span><text:span text:style-name="T30"><text:s/>procedura n</text:span><text:span text:style-name="T31">egoziata senza previa pubblicazione di bando di gara ai sensi dell’art. 122, comma 7 del D.Lgs. 163/2006 e smi, con invito di sette ditte, con aggiudicazione con il criterio del prezzo più basso, inferiore a quello posto a base di gara.<text:s/></text:span></text:p>
        </text:list-item>
        <text:list-item>
          <text:p text:style-name="P32">Natura ed entità delle prestazioni, caratteristiche generali dell’opera.</text:p>
          <text:list text:continue-numbering="true">
            <text:list-item>
              <text:p text:style-name="P33">L’intervento prevede l’adeguamento statico e sismico dell’edificio adibito a scuola primaria e palestra di Moriago con l’inserimento di micropali e l’utilizzo di portali in acciaio.</text:p>
            </text:list-item>
            <text:list-item>
              <text:p text:style-name="P34"><text:span text:style-name="T35">Importo a base<text:s/></text:span><text:span text:style-name="T36">d’asta: € 208.042,78.</text:span></text:p>
            </text:list-item>
            <text:list-item>
              <text:p text:style-name="P37">CUP: F21E14000360004.</text:p>
            </text:list-item>
            <text:list-item>
              <text:p text:style-name="P38">CIG: 6191716DAB.</text:p>
            </text:list-item>
            <text:list-item>
              <text:p text:style-name="P39">Classificazione lavori: categoria prevalente OG1 classe<text:s/>II.</text:p>
            </text:list-item>
            <text:list-item>
              <text:p text:style-name="P40">Classificazione lavori: categorie non prevalenti OS21 classe I.</text:p>
            </text:list-item>
          </text:list>
        </text:list-item>
        <text:list-item>
          <text:p text:style-name="P41"><text:span text:style-name="T42">Data di aggiudicazione dell’appalto:<text:s/></text:span><text:span text:style-name="T43">Determina n. 91 del 15.04.2015 del<text:s/></text:span><text:span text:style-name="T44">Responsabile dell’Area n. 3.</text:span></text:p>
        </text:list-item>
        <text:list-item>
          <text:p text:style-name="P45"><text:span text:style-name="T46">Criteri di aggiudicazione dell’appalto:<text:s/></text:span><text:span text:style-name="T47">Prezzo più basso, inferiore a quello posto a base di gara, ai sensi dell’art. 82 c. 3 del D.Lgs. 163/2006 e smi.</text:span></text:p>
        </text:list-item>
        <text:list-item>
          <text:p text:style-name="P48"><text:span text:style-name="T49">Numero di offerte ricevute</text:span><text:span text:style-name="T50">: 4 (quattro)</text:span></text:p>
        </text:list-item>
        <text:list-item>
          <text:p text:style-name="P51"><text:span text:style-name="T52">Impresa aggiudicataria:<text:s/></text:span><text:span text:style-name="T53">CO.I.PAS.<text:s/></text:span><text:span text:style-name="T54">Srl con sede a San Pietro di Feletto in via Cervano n. 77/B.</text:span></text:p>
        </text:list-item>
        <text:list-item>
          <text:p text:style-name="P55"><text:span text:style-name="T56">Prezzo o gamma di prezzi pagati:</text:span><text:span text:style-name="T57"><text:s/>/ /</text:span></text:p>
        </text:list-item>
        <text:list-item>
          <text:p text:style-name="P58"><text:span text:style-name="T59">Valore dell’offerta aggiudicataria:</text:span><text:span text:style-name="T60"><text:s/></text:span><text:span text:style-name="T61">€ 124.139,31 Iva 10% esclusa (ribasso del 40,33%), oltre ad € 119.580,75 per costo del personale, € 4.545,50 per costi del</text:span><text:span text:style-name="T62">la sicurezza aziendali ed € 17.485,00 per oneri della sicurezza.</text:span></text:p>
        </text:list-item>
        <text:list-item>
          <text:p text:style-name="P63"><text:span text:style-name="T64">Subappalto:<text:s/></text:span><text:span text:style-name="T65">fornitura e posa, nei limiti di legge, di: tavolato in pannelli di gesso; demolizioni e rimozioni in genere; scavi; riempimenti e riporti in genere; lattoneria; tinteggiature; pan</text:span><text:span text:style-name="T66">nelli in grigliato zincato; elementi metallici per piccole strutture; acciaio d’armo; opere di carpenteria in cls; casserature e disarmi; micropali; inghisaggi; opere da fabbro; carotaggi; taglio solaio; rimozione serramenti; serramenti in genere; ripristi</text:span><text:span text:style-name="T67">ni opere in c.a. ammalo rate; impianto elettrico; asfaltature, pulizia ed igienizzazione dei locali; fornitura e posa di elementi prefabbricati in cls, ghisa, pvc, acciaio, legno, vetro e pietra; opere edili di finitura; montaggio e smontaggio di ponteggi<text:s/></text:span><text:span text:style-name="T68">metallici prefabbricati.</text:span></text:p>
        </text:list-item>
        <text:list-item>
          <text:p text:style-name="P69"><text:span text:style-name="T70">Data di invio della lettera di invito:<text:s/></text:span><text:span text:style-name="T71">30.03.2015.</text:span></text:p>
        </text:list-item>
        <text:list-item>
          <text:p text:style-name="P72"><text:span text:style-name="T73">Data di invio del presente avviso:<text:s/></text:span><text:span text:style-name="T74">15.04.2015.</text:span></text:p>
        </text:list-item>
        <text:list-item>
          <text:p text:style-name="P75"><text:span text:style-name="T76">Nome e indirizzo dell’organo competente per le procedure di ricorso – Termini per la presentazione di ricorsi:<text:s/></text:span><text:span text:style-name="T77">Tar del Veneto. I rico</text:span><text:span text:style-name="T78">rsi avverso la procedura di cui al presente avviso devono notificarsi all’Ente entro 35 (trentacinque) giorni dalla sua data di pubblicazione.<text:s/></text:span></text:p>
        </text:list-item>
      </text:list>
      <text:p text:style-name="P79">Il Responsabile del Procedimento</text:p>
      <text:p text:style-name="P80"><text:span text:style-name="T81">f.to 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ièdipagina"><text:span text:style-name="T20"><text:file-name text:fixed="false" text:display="full">U:\Files\Uft\Documenti\LAVORI PUBBLICI\LAVORI\2015\ADEGUAMENTO SISMICO SC. PRIMARIA\GARA\esito\Avviso esito gara scuola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ra Breda</meta:initial-creator>
    <dc:creator>uft3</dc:creator>
    <meta:creation-date>2015-04-07T08:44:00Z</meta:creation-date>
    <dc:date>2015-04-15T15:32:00Z</dc:date>
    <meta:print-date>2015-04-15T14:58:00Z</meta:print-date>
    <meta:template xlink:href="Normal" xlink:type="simple"/>
    <meta:editing-cycles>5</meta:editing-cycles>
    <meta:editing-duration>PT1080S</meta:editing-duration>
    <meta:document-statistic meta:page-count="1" meta:paragraph-count="5" meta:word-count="438" meta:character-count="2930" meta:row-count="20" meta:non-whitespace-character-count="2497"/>
  </office:meta>
</office:document-meta>
</file>