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SimSun" svg:font-family="SimSun" style:font-family-generic="system" style:font-pitch="variable" svg:panose-1="2 1 6 0 3 1 1 1 1 1"/>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13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2rtf2rtf1rtf1rtf1rtf1rtf1rtf1NormaleGiustificato" style:family="paragraph">
      <style:text-properties style:font-weight-complex="normal"/>
    </style:style>
    <style:style style:name="P3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fo:font-size="11pt" style:font-size-asian="11pt" style:font-size-complex="11pt"/>
    </style:style>
    <style:style style:name="P3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ar.predefinitoparagrafo" style:family="text">
      <style:text-properties fo:font-style="italic" style:font-style-asian="italic"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style:font-weight-complex="bold" fo:font-style="italic" style:font-style-asian="italic" fo:font-size="11pt" style:font-size-asian="11pt" style:font-size-complex="11pt"/>
    </style:style>
    <style:style style:name="T46" style:parent-style-name="Car.predefinitoparagrafo" style:family="text">
      <style:text-properties fo:font-size="11pt" style:font-size-asian="11pt" style:font-size-complex="11pt"/>
    </style:style>
    <style:style style:name="P4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tyle="italic" style:font-style-asian="italic"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style:font-weight-complex="normal"/>
    </style:style>
    <style:style style:name="T52" style:parent-style-name="Car.predefinitoparagrafo" style:family="text">
      <style:text-properties fo:font-weight="normal" style:font-weight-asian="normal" style:font-weight-complex="normal"/>
    </style:style>
    <style:style style:name="P53" style:parent-style-name="Normale" style:family="paragraph">
      <style:paragraph-properties fo:widows="0" fo:orphans="0" fo:text-align="justify" fo:margin-bottom="0.0416in"/>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language-asian="ar" style:country-asian="SA"/>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style:font-name-asian="SimSun" style:letter-kerning="true"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tyle="italic" style:font-style-asian="italic" fo:font-size="11pt" style:font-size-asian="11pt" style:font-size-complex="11pt"/>
    </style:style>
    <style:style style:name="T61" style:parent-style-name="Car.predefinitoparagrafo" style:family="text">
      <style:text-properties style:font-weight-complex="bold" fo:font-size="11pt" style:font-size-asian="11pt" style:font-size-complex="11pt"/>
    </style:style>
    <style:style style:name="P62" style:parent-style-name="Normale" style:family="paragraph">
      <style:paragraph-properties fo:widows="0" fo:orphans="0" fo:text-align="justify" fo:margin-bottom="0.0416in"/>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tyle="italic" style:font-style-asian="italic"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rtf2rtf2rtf2provv_r0" style:family="paragraph">
      <style:paragraph-properties fo:text-align="justify" fo:margin-top="0in" fo:margin-bottom="0.0416in"/>
    </style:style>
    <style:style style:name="T73" style:parent-style-name="Car.predefinitoparagrafo" style:family="text">
      <style:text-properties fo:font-weight="bold" style:font-weight-asian="bold"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tyle="italic" style:font-style-asian="italic"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tyle="italic" style:font-style-asian="italic" fo:font-size="11pt" style:font-size-asian="11pt" style:font-size-complex="11pt"/>
    </style:style>
    <style:style style:name="T78" style:parent-style-name="Car.predefinitoparagrafo" style:family="text">
      <style:text-properties fo:font-style="italic" style:font-style-asian="italic"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rtf2rtf2rtf2provv_r0" style:family="paragraph">
      <style:paragraph-properties fo:text-align="justify" fo:margin-top="0in" fo:margin-bottom="0.0416in"/>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P83"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84" style:parent-style-name="Car.predefinitoparagrafo" style:family="text">
      <style:text-properties fo:font-weight="bold" style:font-weight-asian="bold" fo:font-size="11pt" style:font-size-asian="11pt" style:font-size-complex="11pt"/>
    </style:style>
    <style:style style:name="T85" style:parent-style-name="Car.predefinitoparagrafo" style:family="text">
      <style:text-properties fo:font-size="11pt" style:font-size-asian="11pt" style:font-size-complex="11pt"/>
    </style:style>
    <style:style style:name="P86"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87" style:parent-style-name="Normale" style:family="paragraph">
      <style:paragraph-properties fo:widows="0" fo:orphans="0" style:text-autospace="ideograph-alpha" fo:text-align="justify">
        <style:tab-stops>
          <style:tab-stop style:type="left" style:position="0in"/>
          <style:tab-stop style:type="left" style:leader-style="dash" style:leader-text="-" style:position="4.9673in"/>
        </style:tab-stops>
      </style:paragraph-properties>
      <style:text-properties fo:hyphenate="false"/>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tyle="italic" style:font-style-asian="italic"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P93"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94"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font-size="11pt" style:font-size-asian="11pt" style:font-size-complex="11pt" fo:hyphenate="false"/>
    </style:style>
    <style:style style:name="P95"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96"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97" style:parent-style-name="rtf2rtf2rtf2rtf1rtf1rtf1rtf1rtf1rtf1NormaleGiustificato" style:family="paragraph">
      <style:text-properties style:font-weight-complex="normal"/>
    </style:style>
    <style:style style:name="P98" style:parent-style-name="Normale" style:family="paragraph">
      <style:paragraph-properties fo:widows="0" fo:orphans="0" fo:text-align="justify" fo:margin-bottom="0.0416in"/>
      <style:text-properties fo:font-size="11pt" style:font-size-asian="11pt" style:font-size-complex="11pt"/>
    </style:style>
    <style:style style:name="P99" style:parent-style-name="Normale" style:family="paragraph">
      <style:paragraph-properties fo:widows="0" fo:orphans="0" fo:text-align="justify" fo:margin-bottom="0.0416in"/>
      <style:text-properties fo:font-size="11pt" style:font-size-asian="11pt" style:font-size-complex="11pt"/>
    </style:style>
    <style:style style:name="P100" style:parent-style-name="Normale" style:family="paragraph">
      <style:paragraph-properties fo:widows="0" fo:orphans="0" fo:text-align="justify" fo:margin-bottom="0.0416in"/>
      <style:text-properties fo:font-size="11pt" style:font-size-asian="11pt" style:font-size-complex="11pt"/>
    </style:style>
    <style:style style:name="P101"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102" style:parent-style-name="Car.predefinitoparagrafo" style:family="text">
      <style:text-properties fo:font-weight="bold" style:font-weight-asian="bold" style:font-weight-complex="bold" fo:font-size="11pt" style:font-size-asian="11pt" style:font-size-complex="11pt"/>
    </style:style>
    <style:style style:name="T103" style:parent-style-name="Car.predefinitoparagrafo" style:family="text">
      <style:text-properties style:font-weight-complex="bold" fo:font-size="11pt" style:font-size-asian="11pt" style:font-size-complex="11pt"/>
    </style:style>
    <style:style style:name="P104"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105" style:parent-style-name="Normale" style:family="paragraph">
      <style:paragraph-properties style:text-autospace="ideograph-alpha" fo:text-align="justify"/>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rtf2lrzxr" style:family="text">
      <style:text-properties fo:color="#202124" fo:font-size="11pt" style:font-size-asian="11pt" style:font-size-complex="11pt"/>
    </style:style>
    <style:style style:name="P114" style:parent-style-name="Normale" style:family="paragraph">
      <style:paragraph-properties style:text-autospace="ideograph-alpha" fo:text-align="justify"/>
    </style:style>
    <style:style style:name="T115" style:parent-style-name="rtf2lrzxr" style:family="text">
      <style:text-properties fo:color="#202124" fo:font-size="11pt" style:font-size-asian="11pt" style:font-size-complex="11pt"/>
    </style:style>
    <style:style style:name="T116" style:parent-style-name="rtf2lrzxr" style:family="text">
      <style:text-properties fo:color="#202124"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rtf2lrzxr" style:family="text">
      <style:text-properties fo:color="#202124" fo:font-size="11pt" style:font-size-asian="11pt" style:font-size-complex="11pt"/>
    </style:style>
    <style:style style:name="T119" style:parent-style-name="rtf2lrzxr" style:family="text">
      <style:text-properties fo:color="#202124"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rtf2lrzxr" style:family="text">
      <style:text-properties fo:color="#202124"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Normale" style:family="paragraph">
      <style:paragraph-properties style:text-autospace="ideograph-alpha" fo:text-align="justify"/>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rtf2Strong" style:family="text">
      <style:text-properties fo:font-weight="normal" style:font-weight-asian="normal" style:font-weight-complex="bold" fo:font-size="11pt" style:font-size-asian="11pt" style:font-size-complex="11pt"/>
    </style:style>
    <style:style style:name="T130" style:parent-style-name="rtf2Strong" style:family="text">
      <style:text-properties fo:font-weight="normal" style:font-weight-asian="normal" style:font-weight-complex="bold"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rtf2Strong" style:family="text">
      <style:text-properties fo:font-weight="normal" style:font-weight-asian="normal" style:font-weight-complex="bold" fo:font-size="11pt" style:font-size-asian="11pt" style:font-size-complex="11pt"/>
    </style:style>
    <style:style style:name="T133" style:parent-style-name="rtf2Strong" style:family="text">
      <style:text-properties fo:font-weight="normal" style:font-weight-asian="normal" style:font-weight-complex="bold" fo:font-size="11pt" style:font-size-asian="11pt" style:font-size-complex="11pt"/>
    </style:style>
    <style:style style:name="P134" style:parent-style-name="Normale" style:family="paragraph">
      <style:paragraph-properties fo:widows="0" fo:orphans="0" style:text-autospace="ideograph-alpha" fo:text-align="justify" fo:margin-bottom="0.0416in" fo:margin-left="0.4958in" fo:text-indent="-0.2479in">
        <style:tab-stops>
          <style:tab-stop style:type="left" style:position="-0.0034in"/>
          <style:tab-stop style:type="left" style:leader-style="dash" style:leader-text="-" style:position="4.7215in"/>
        </style:tab-stops>
      </style:paragraph-properties>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P140"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TableColumn142" style:family="table-column">
      <style:table-column-properties style:column-width="0.5534in"/>
    </style:style>
    <style:style style:name="TableColumn143" style:family="table-column">
      <style:table-column-properties style:column-width="1.6861in"/>
    </style:style>
    <style:style style:name="TableColumn144" style:family="table-column">
      <style:table-column-properties style:column-width="1.8909in"/>
    </style:style>
    <style:style style:name="TableColumn145" style:family="table-column">
      <style:table-column-properties style:column-width="0.8847in"/>
    </style:style>
    <style:style style:name="Table141" style:family="table">
      <style:table-properties style:width="5.0152in" fo:margin-left="0in" table:align="center"/>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widows="0" fo:orphans="0" style:text-autospace="ideograph-alpha" fo:text-align="justify" fo:margin-bottom="0.1111in" fo:line-height="107%">
        <style:tab-stops>
          <style:tab-stop style:type="left" style:leader-style="dash" style:leader-text="-" style:position="5.2173in"/>
        </style:tab-stops>
      </style:paragraph-properties>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widows="0" fo:orphans="0" style:text-autospace="ideograph-alpha" fo:text-align="end"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widows="0" fo:orphans="0" style:text-autospace="ideograph-alpha" fo:text-align="end"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widows="0" fo:orphans="0" style:text-autospace="ideograph-alpha" fo:text-align="justify" fo:margin-bottom="0.1111in" fo:line-height="107%">
        <style:tab-stops>
          <style:tab-stop style:type="left" style:leader-style="dash" style:leader-text="-" style:position="5.2173in"/>
        </style:tab-stops>
      </style:paragraph-properties>
    </style:style>
    <style:style style:name="T171" style:parent-style-name="Car.predefinitoparagrafo"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0" fo:orphans="0" style:text-autospace="ideograph-alpha" fo:text-align="end"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widows="0" fo:orphans="0" style:text-autospace="ideograph-alpha" fo:text-align="end"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widows="0" fo:orphans="0" style:text-autospace="ideograph-alpha" fo:text-align="center"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0" fo:orphans="0" style:text-autospace="ideograph-alpha" fo:text-align="justify"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0" fo:orphans="0" style:text-autospace="ideograph-alpha" fo:text-align="end"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0" fo:orphans="0" style:text-autospace="ideograph-alpha" fo:text-align="end" fo:margin-bottom="0.1111in" fo:line-height="107%">
        <style:tab-stops>
          <style:tab-stop style:type="left" style:leader-style="dash" style:leader-text="-" style:position="5.2173in"/>
        </style:tab-stops>
      </style:paragraph-properties>
      <style:text-properties fo:font-size="11pt" style:font-size-asian="11pt" style:font-size-complex="11pt"/>
    </style:style>
    <style:style style:name="P185" style:parent-style-name="Normale" style:family="paragraph">
      <style:paragraph-properties fo:widows="0" fo:orphans="0" style:text-autospace="ideograph-alpha" fo:text-align="justify" fo:margin-top="0.0416in"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style:font-name-asian="SimSun" style:letter-kerning="true"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P192"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193" style:parent-style-name="Car.predefinitoparagrafo" style:family="text">
      <style:text-properties fo:font-weight="bold" style:font-weight-asian="bold" fo:font-size="11pt" style:font-size-asian="11pt" style:font-size-complex="11pt"/>
    </style:style>
    <style:style style:name="T194" style:parent-style-name="Car.predefinitoparagrafo" style:family="text">
      <style:text-properties fo:font-size="11pt" style:font-size-asian="11pt" style:font-size-complex="11pt"/>
    </style:style>
    <style:style style:name="P195"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196" style:parent-style-name="Car.predefinitoparagrafo" style:family="text">
      <style:text-properties fo:font-weight="bold" style:font-weight-asian="bold" fo:font-size="11pt" style:font-size-asian="11pt" style:font-size-complex="11pt"/>
    </style:style>
    <style:style style:name="T197" style:parent-style-name="Car.predefinitoparagrafo" style:family="text">
      <style:text-properties fo:font-size="11pt" style:font-size-asian="11pt" style:font-size-complex="11pt"/>
    </style:style>
    <style:style style:name="P198"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199"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00"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01"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202" style:parent-style-name="Car.predefinitoparagrafo" style:family="text">
      <style:text-properties fo:font-weight="bold" style:font-weight-asian="bold"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style:font-weight-complex="bold" fo:font-size="11pt" style:font-size-asian="11pt" style:font-size-complex="11pt"/>
    </style:style>
    <style:style style:name="T205" style:parent-style-name="Car.predefinitoparagrafo" style:family="text">
      <style:text-properties fo:font-size="11pt" style:font-size-asian="11pt" style:font-size-complex="11pt"/>
    </style:style>
    <style:style style:name="P206"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210" style:parent-style-name="Car.predefinitoparagrafo" style:family="text">
      <style:text-properties fo:font-weight="bold" style:font-weight-asian="bold" style:font-weight-complex="bold" fo:font-size="11pt" style:font-size-asian="11pt" style:font-size-complex="11pt"/>
    </style:style>
    <style:style style:name="T211" style:parent-style-name="Car.predefinitoparagrafo" style:family="text">
      <style:text-properties style:font-weight-complex="bold" fo:font-size="11pt" style:font-size-asian="11pt" style:font-size-complex="11pt"/>
    </style:style>
    <style:style style:name="T212" style:parent-style-name="Car.predefinitoparagrafo" style:family="text">
      <style:text-properties style:font-weight-complex="bold" fo:font-style="italic" style:font-style-asian="italic" fo:font-size="11pt" style:font-size-asian="11pt" style:font-size-complex="11pt"/>
    </style:style>
    <style:style style:name="T213" style:parent-style-name="Car.predefinitoparagrafo" style:family="text">
      <style:text-properties style:font-weight-complex="bold" fo:font-size="11pt" style:font-size-asian="11pt" style:font-size-complex="11pt"/>
    </style:style>
    <style:style style:name="P214"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15"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16" style:parent-style-name="rtf2rtf2rtf2rtf2rtf2rtf1rtf1BodyText" style:family="paragraph">
      <style:paragraph-properties fo:margin-bottom="0.0416in" fo:line-height="100%">
        <style:tab-stops>
          <style:tab-stop style:type="left" style:leader-style="dash" style:leader-text="-" style:position="5.2173in"/>
        </style:tab-stops>
      </style:paragraph-properties>
    </style:style>
    <style:style style:name="T217" style:parent-style-name="Car.predefinitoparagrafo" style:family="text">
      <style:text-properties fo:font-weight="bold" style:font-weight-asian="bold"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style:font-name-asian="SimSun" style:letter-kerning="true"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rtf2Strong" style:family="text">
      <style:text-properties fo:font-weight="normal" style:font-weight-asian="normal" style:font-weight-complex="bold" fo:font-size="11pt" style:font-size-asian="11pt" style:font-size-complex="11pt"/>
    </style:style>
    <style:style style:name="T222" style:parent-style-name="rtf2Strong" style:family="text">
      <style:text-properties fo:font-weight="normal" style:font-weight-asian="normal" style:font-weight-complex="bold"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rtf2Strong" style:family="text">
      <style:text-properties fo:font-weight="normal" style:font-weight-asian="normal" style:font-weight-complex="bold"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rtf2rtf2rtf2rtf2rtf1rtf1rtf1rtf1rtf1rtf1rtf1rtf1rtf1rtf1Predefinito" style:family="paragraph">
      <style:paragraph-properties fo:text-align="justify" fo:margin-bottom="0.0416in"/>
    </style:style>
    <style:style style:name="T227" style:parent-style-name="Car.predefinitoparagrafo" style:family="text">
      <style:text-properties fo:font-weight="bold" style:font-weight-asian="bold" fo:font-size="11pt" style:font-size-asian="11pt" style:font-size-complex="11pt" style:language-complex="ar" style:country-complex="SA"/>
    </style:style>
    <style:style style:name="T228" style:parent-style-name="Car.predefinitoparagrafo" style:family="text">
      <style:text-properties fo:font-size="11pt" style:font-size-asian="11pt" style:font-size-complex="11pt" style:language-complex="ar" style:country-complex="SA"/>
    </style:style>
    <style:style style:name="T229" style:parent-style-name="Car.predefinitoparagrafo" style:family="text">
      <style:text-properties fo:font-weight="bold" style:font-weight-asian="bold" fo:font-size="11pt" style:font-size-asian="11pt" style:font-size-complex="11pt" style:language-complex="ar" style:country-complex="SA"/>
    </style:style>
    <style:style style:name="T230" style:parent-style-name="Car.predefinitoparagrafo" style:family="text">
      <style:text-properties fo:font-size="11pt" style:font-size-asian="11pt" style:font-size-complex="11pt" style:language-complex="ar" style:country-complex="SA"/>
    </style:style>
    <style:style style:name="P231" style:parent-style-name="rtf2rtf2rtf2rtf2rtf1rtf1rtf1rtf1rtf1rtf1rtf1rtf1rtf1rtf1Predefinito" style:family="paragraph">
      <style:paragraph-properties fo:text-align="justify" fo:margin-bottom="0.0416in"/>
    </style:style>
    <style:style style:name="T232" style:parent-style-name="Car.predefinitoparagrafo" style:family="text">
      <style:text-properties fo:font-weight="bold" style:font-weight-asian="bold" fo:font-size="11pt" style:font-size-asian="11pt" style:font-size-complex="11pt" style:language-complex="ar" style:country-complex="SA"/>
    </style:style>
    <style:style style:name="T233" style:parent-style-name="Car.predefinitoparagrafo" style:family="text">
      <style:text-properties fo:font-size="11pt" style:font-size-asian="11pt" style:font-size-complex="11pt" style:language-complex="ar" style:country-complex="SA"/>
    </style:style>
    <style:style style:name="P234" style:parent-style-name="rtf2rtf2rtf2rtf2rtf1rtf1rtf1Predefinito" style:family="paragraph">
      <style:paragraph-properties fo:text-align="justify" fo:margin-bottom="0.0416in"/>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rtf2rtf2rtf2rtf2rtf2rtf1rtf1rtf1rtf1rtf1rtf1rtf1rtf1rtf1rtf1Predefinito" style:family="paragraph">
      <style:paragraph-properties fo:text-align="justify" fo:margin-bottom="0.0416in"/>
    </style:style>
    <style:style style:name="T238" style:parent-style-name="Car.predefinitoparagrafo" style:family="text">
      <style:text-properties fo:font-weight="bold" style:font-weight-asian="bold" fo:font-size="11pt" style:font-size-asian="11pt" style:font-size-complex="11pt" style:language-complex="ar" style:country-complex="SA"/>
    </style:style>
    <style:style style:name="T239" style:parent-style-name="Car.predefinitoparagrafo" style:family="text">
      <style:text-properties fo:font-size="11pt" style:font-size-asian="11pt" style:font-size-complex="11pt" style:language-complex="ar" style:country-complex="SA"/>
    </style:style>
    <style:style style:name="P240" style:parent-style-name="rtf2rtf2rtf2rtf2rtf2rtf2rtf2rtf1rtf1rtf1rtf1rtf1rtf1rtf1rtf1rtf1rtf1Predefinito" style:family="paragraph">
      <style:paragraph-properties fo:text-align="justify" fo:margin-bottom="0.0416in"/>
    </style:style>
    <style:style style:name="T241"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242"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243"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244"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245"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246" style:parent-style-name="rtf2rtf2rtf2rtf2rtf2rtf2rtf2rtf1rtf1rtf1rtf1rtf1rtf1rtf1rtf1rtf1rtf1Predefinito" style:family="paragraph">
      <style:paragraph-properties fo:text-align="justify" fo:margin-bottom="0.0416in"/>
    </style:style>
    <style:style style:name="T247"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248"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249"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250" style:parent-style-name="rtf2rtf2rtf2rtf2rtf2rtf2rtf2rtf1rtf1rtf1rtf1rtf1rtf1rtf1rtf1rtf1rtf1Predefinito" style:family="paragraph">
      <style:paragraph-properties fo:text-align="justify" fo:margin-bottom="0.0416in"/>
    </style:style>
    <style:style style:name="T251" style:parent-style-name="Car.predefinitoparagrafo" style:family="text">
      <style:text-properties style:font-name-asian="TimesNewRomanUnicode" fo:font-weight="bold" style:font-weight-asian="bold" style:font-weight-complex="bold" fo:font-size="11pt" style:font-size-asian="11pt" style:font-size-complex="11pt" style:language-asian="ar" style:country-asian="SA" style:language-complex="ar" style:country-complex="SA"/>
    </style:style>
    <style:style style:name="T252"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253" style:parent-style-name="Car.predefinitoparagrafo" style:family="text">
      <style:text-properties style:font-name-asian="TimesNewRomanUnicode" style:font-weight-complex="bold" fo:font-style="italic" style:font-style-asian="italic" fo:font-size="11pt" style:font-size-asian="11pt" style:font-size-complex="11pt" style:language-asian="ar" style:country-asian="SA" style:language-complex="ar" style:country-complex="SA"/>
    </style:style>
    <style:style style:name="T254"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255" style:parent-style-name="rtf2rtf2rtf2rtf2rtf2rtf2rtf2rtf2rtf2rtf2rtf1rtf1rtf1rtf1rtf1rtf1rtf1rtf1rtf1rtf1Predefinito" style:family="paragraph">
      <style:paragraph-properties fo:text-align="justify" fo:margin-bottom="0.0416in"/>
    </style:style>
    <style:style style:name="T256" style:parent-style-name="Car.predefinitoparagrafo" style:family="text">
      <style:text-properties fo:font-weight="bold" style:font-weight-asian="bold"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language-complex="ar" style:country-complex="SA"/>
    </style:style>
    <style:style style:name="P259" style:parent-style-name="rtf2rtf2rtf2rtf2rtf2rtf2rtf2rtf1rtf1rtf1rtf1rtf1rtf1rtf1rtf1rtf1rtf1Predefinito" style:family="paragraph">
      <style:paragraph-properties fo:text-align="justify" fo:margin-bottom="0.0416in"/>
    </style:style>
    <style:style style:name="T260" style:parent-style-name="Car.predefinitoparagrafo" style:family="text">
      <style:text-properties fo:font-weight="bold" style:font-weight-asian="bold" fo:font-size="11pt" style:font-size-asian="11pt" style:font-size-complex="11pt" style:language-complex="ar" style:country-complex="SA"/>
    </style:style>
    <style:style style:name="T261" style:parent-style-name="Car.predefinitoparagrafo" style:family="text">
      <style:text-properties fo:font-size="11pt" style:font-size-asian="11pt" style:font-size-complex="11pt" style:language-complex="ar" style:country-complex="SA"/>
    </style:style>
    <style:style style:name="P262" style:parent-style-name="rtf2rtf2rtf2rtf2rtf2rtf2rtf2rtf1rtf1rtf1rtf1rtf1rtf1rtf1rtf1rtf1Predefinito" style:family="paragraph">
      <style:paragraph-properties fo:text-align="justify" fo:margin-bottom="0.0833in"/>
    </style:style>
    <style:style style:name="T263" style:parent-style-name="Car.predefinitoparagrafo" style:family="text">
      <style:text-properties fo:font-weight="bold" style:font-weight-asian="bold" fo:font-size="11pt" style:font-size-asian="11pt" style:font-size-complex="11pt" style:language-complex="ar" style:country-complex="SA"/>
    </style:style>
    <style:style style:name="T264" style:parent-style-name="Car.predefinitoparagrafo" style:family="text">
      <style:text-properties fo:font-size="11pt" style:font-size-asian="11pt" style:font-size-complex="11pt" style:language-complex="ar" style:country-complex="SA"/>
    </style:style>
    <style:style style:name="P265"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266" style:parent-style-name="Car.predefinitoparagrafo" style:family="text">
      <style:text-properties fo:font-weight="bold" style:font-weight-asian="bold" fo:font-size="11pt" style:font-size-asian="11pt" style:font-size-complex="11pt"/>
    </style:style>
    <style:style style:name="P267" style:parent-style-name="Normale" style:family="paragraph">
      <style:paragraph-properties style:text-autospace="ideograph-alpha" fo:text-align="justify" fo:margin-bottom="0.0416in"/>
      <style:text-properties fo:hyphenate="false"/>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tyle="italic" style:font-style-asian="italic" fo:font-size="11pt" style:font-size-asian="11pt" style:font-size-complex="11pt"/>
    </style:style>
    <style:style style:name="T270" style:parent-style-name="Car.predefinitoparagrafo" style:family="text">
      <style:text-properties style:font-weight-complex="bold" fo:font-size="11pt" style:font-size-asian="11pt" style:font-size-complex="11pt"/>
    </style:style>
    <style:style style:name="P271"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272"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273"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274" style:parent-style-name="Normale" style:family="paragraph">
      <style:paragraph-properties fo:widows="0" fo:orphans="0" style:text-autospace="ideograph-alpha" fo:text-align="justify"/>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rtf2Strong" style:family="text">
      <style:text-properties fo:font-weight="normal" style:font-weight-asian="normal" style:font-weight-complex="bold"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rtf2Strong" style:family="text">
      <style:text-properties fo:font-weight="normal" style:font-weight-asian="normal" style:font-weight-complex="bold"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rtf2Strong" style:family="text">
      <style:text-properties fo:font-weight="normal" style:font-weight-asian="normal" style:font-weight-complex="bold"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P290" style:parent-style-name="Normale" style:family="paragraph">
      <style:paragraph-properties fo:widows="0" fo:orphans="0" style:text-autospace="ideograph-alpha" fo:text-align="justify"/>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P294"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295"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296"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297"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298"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299"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00"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301"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302"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303" style:parent-style-name="Normale" style:family="paragraph">
      <style:paragraph-properties style:text-autospace="ideograph-alpha" fo:text-align="justify" fo:margin-bottom="0.0416in"/>
      <style:text-properties fo:hyphenate="false"/>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style:font-weight-complex="bold"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P308" style:parent-style-name="Normale" style:family="paragraph">
      <style:paragraph-properties style:text-autospace="ideograph-alpha" fo:text-align="justify"/>
      <style:text-properties fo:hyphenate="false"/>
    </style:style>
    <style:style style:name="T309" style:parent-style-name="Car.predefinitoparagrafo" style:family="text">
      <style:text-properties style:font-name-asian="SimSun" style:letter-kerning="true" fo:font-size="11pt" style:font-size-asian="11pt" style:font-size-complex="11pt"/>
    </style:style>
    <style:style style:name="TableColumn311" style:family="table-column">
      <style:table-column-properties style:column-width="0.4513in"/>
    </style:style>
    <style:style style:name="TableColumn312" style:family="table-column">
      <style:table-column-properties style:column-width="4.4472in"/>
    </style:style>
    <style:style style:name="TableColumn313" style:family="table-column">
      <style:table-column-properties style:column-width="0.952in"/>
    </style:style>
    <style:style style:name="Table310" style:family="table">
      <style:table-properties style:width="5.8506in" fo:margin-left="0in" table:align="center"/>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weight="bold" style:font-weight-asian="bold"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e" style:family="paragraph">
      <style:paragraph-properties fo:widows="0" fo:orphans="0" style:text-autospace="ideograph-alpha" fo:margin-bottom="0.1111in" fo:line-height="107%"/>
      <style:text-properties fo:font-weight="bold" style:font-weight-asian="bold" fo:font-size="11pt" style:font-size-asian="11pt" style:font-size-complex="11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e" style:family="paragraph">
      <style:paragraph-properties style:text-autospace="ideograph-alpha" fo:text-align="end" fo:margin-bottom="0.1111in" fo:line-height="107%"/>
      <style:text-properties fo:font-weight="bold" style:font-weight-asian="bold" style:font-weight-complex="bold" fo:color="#000000" fo:font-size="11pt" style:font-size-asian="11pt" style:font-size-complex="11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e" style:family="paragraph">
      <style:paragraph-properties fo:widows="0" fo:orphans="0" style:text-autospace="ideograph-alpha" fo:margin-bottom="0.1111in" fo:line-height="107%">
        <style:tab-stops>
          <style:tab-stop style:type="left" style:position="4.9222in"/>
        </style:tab-stops>
      </style:paragraph-properties>
      <style:text-properties fo:font-size="11pt" style:font-size-asian="11pt" style:font-size-complex="11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e" style:family="paragraph">
      <style:paragraph-properties fo:widows="0" fo:orphans="0" style:text-autospace="ideograph-alpha" fo:margin-bottom="0.1111in" fo:line-height="107%">
        <style:tab-stops>
          <style:tab-stop style:type="left" style:position="4.9222in"/>
        </style:tab-stops>
      </style:paragraph-properties>
      <style:text-properties fo:font-size="11pt" style:font-size-asian="11pt" style:font-size-complex="11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3pt" style:font-size-asian="3pt" style:font-size-complex="3pt"/>
    </style:style>
    <style:style style:name="TableCell338" style:family="table-cell">
      <style:table-cell-properties fo:border="none" style:writing-mode="lr-tb" fo:padding-top="0in" fo:padding-left="0.075in" fo:padding-bottom="0in" fo:padding-right="0.075in"/>
    </style:style>
    <style:style style:name="P339" style:parent-style-name="Normale" style:family="paragraph">
      <style:paragraph-properties fo:widows="0" fo:orphans="0" style:text-autospace="ideograph-alpha" fo:margin-bottom="0.1111in" fo:line-height="107%">
        <style:tab-stops>
          <style:tab-stop style:type="left" style:position="4.9222in"/>
        </style:tab-stops>
      </style:paragraph-properties>
      <style:text-properties fo:font-size="3pt" style:font-size-asian="3pt" style:font-size-complex="3pt"/>
    </style:style>
    <style:style style:name="TableCell340" style:family="table-cell">
      <style:table-cell-properties fo:border="none" style:writing-mode="lr-tb" fo:padding-top="0in" fo:padding-left="0.075in" fo:padding-bottom="0in" fo:padding-right="0.075in"/>
    </style:style>
    <style:style style:name="P341" style:parent-style-name="Normale" style:family="paragraph">
      <style:paragraph-properties fo:widows="0" fo:orphans="0" style:text-autospace="ideograph-alpha" fo:text-align="end" fo:margin-bottom="0.1111in" fo:line-height="107%">
        <style:tab-stops>
          <style:tab-stop style:type="left" style:position="4.9222in"/>
        </style:tab-stops>
      </style:paragraph-properties>
      <style:text-properties fo:font-size="3pt" style:font-size-asian="3pt" style:font-size-complex="3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weight="bold" style:font-weight-asian="bold"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e" style:family="paragraph">
      <style:paragraph-properties fo:widows="0" fo:orphans="0" style:text-autospace="ideograph-alpha" fo:margin-bottom="0.1111in" fo:line-height="107%">
        <style:tab-stops>
          <style:tab-stop style:type="left" style:position="4.9222in"/>
        </style:tab-stops>
      </style:paragraph-properties>
    </style:style>
    <style:style style:name="T347" style:parent-style-name="Car.predefinitoparagrafo" style:family="text">
      <style:text-properties fo:font-weight="bold" style:font-weight-asian="bold" fo:font-size="11pt" style:font-size-asian="11pt" style:font-size-complex="11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e" style:family="paragraph">
      <style:paragraph-properties style:text-autospace="ideograph-alpha" fo:text-align="end" fo:margin-bottom="0.1111in" fo:line-height="107%"/>
      <style:text-properties fo:font-weight="bold" style:font-weight-asian="bold" style:font-weight-complex="bold" fo:color="#000000" fo:font-size="11pt" style:font-size-asian="11pt" style:font-size-complex="11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67" style:family="table-cell">
      <style:table-cell-properties fo:border="none" style:writing-mode="lr-tb" style:vertical-align="bottom" fo:padding-top="0in" fo:padding-left="0.075in" fo:padding-bottom="0in" fo:padding-right="0.075in"/>
    </style:style>
    <style:style style:name="P368"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88" style:family="table-cell">
      <style:table-cell-properties fo:border="none" style:writing-mode="lr-tb" style:vertical-align="bottom" fo:padding-top="0in" fo:padding-left="0.075in" fo:padding-bottom="0in" fo:padding-right="0.075in"/>
    </style:style>
    <style:style style:name="P389"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395" style:family="table-cell">
      <style:table-cell-properties fo:border="none" style:writing-mode="lr-tb" style:vertical-align="bottom" fo:padding-top="0in" fo:padding-left="0.075in" fo:padding-bottom="0in" fo:padding-right="0.075in"/>
    </style:style>
    <style:style style:name="P396"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Normale" style:family="paragraph">
      <style:paragraph-properties fo:widows="0" fo:orphans="0" style:text-autospace="ideograph-alpha" fo:text-align="justify" fo:margin-bottom="0.1111in" fo:line-height="107%">
        <style:tab-stops>
          <style:tab-stop style:type="left" style:position="4.9222in"/>
        </style:tab-stops>
      </style:paragraph-properties>
      <style:text-properties fo:font-size="11pt" style:font-size-asian="11pt" style:font-size-complex="11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e" style:family="paragraph">
      <style:paragraph-properties style:text-autospace="ideograph-alpha" fo:text-align="justify" fo:margin-bottom="0.1111in" fo:line-height="107%"/>
      <style:text-properties fo:color="#000000" fo:font-size="11pt" style:font-size-asian="11pt" style:font-size-complex="11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e" style:family="paragraph">
      <style:paragraph-properties style:text-autospace="ideograph-alpha" fo:text-align="end" fo:margin-bottom="0.1111in" fo:line-height="107%"/>
      <style:text-properties fo:color="#000000" fo:font-size="11pt" style:font-size-asian="11pt" style:font-size-complex="11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3pt" style:font-size-asian="3pt" style:font-size-complex="3pt"/>
    </style:style>
    <style:style style:name="TableCell416" style:family="table-cell">
      <style:table-cell-properties fo:border="none" style:writing-mode="lr-tb" fo:padding-top="0in" fo:padding-left="0.075in" fo:padding-bottom="0in" fo:padding-right="0.075in"/>
    </style:style>
    <style:style style:name="P417" style:parent-style-name="Normale" style:family="paragraph">
      <style:paragraph-properties fo:widows="0" fo:orphans="0" style:text-autospace="ideograph-alpha" fo:margin-bottom="0.1111in" fo:line-height="107%">
        <style:tab-stops>
          <style:tab-stop style:type="left" style:position="4.9222in"/>
        </style:tab-stops>
      </style:paragraph-properties>
      <style:text-properties fo:font-size="3pt" style:font-size-asian="3pt" style:font-size-complex="3pt"/>
    </style:style>
    <style:style style:name="TableCell418" style:family="table-cell">
      <style:table-cell-properties fo:border="none" style:writing-mode="lr-tb" fo:padding-top="0in" fo:padding-left="0.075in" fo:padding-bottom="0in" fo:padding-right="0.075in"/>
    </style:style>
    <style:style style:name="P419" style:parent-style-name="Normale" style:family="paragraph">
      <style:paragraph-properties fo:widows="0" fo:orphans="0" style:text-autospace="ideograph-alpha" fo:text-align="end" fo:margin-bottom="0.1111in" fo:line-height="107%">
        <style:tab-stops>
          <style:tab-stop style:type="left" style:position="4.9222in"/>
        </style:tab-stops>
      </style:paragraph-properties>
      <style:text-properties fo:font-size="3pt" style:font-size-asian="3pt" style:font-size-complex="3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e" style:family="paragraph">
      <style:paragraph-properties fo:widows="0" fo:orphans="0" style:text-autospace="ideograph-alpha" fo:text-align="center" fo:margin-bottom="0.1111in" fo:line-height="107%">
        <style:tab-stops>
          <style:tab-stop style:type="left" style:position="4.9222in"/>
        </style:tab-stops>
      </style:paragraph-properties>
      <style:text-properties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e" style:family="paragraph">
      <style:paragraph-properties fo:widows="0" fo:orphans="0" style:text-autospace="ideograph-alpha" fo:text-align="end" fo:margin-bottom="0.1111in" fo:line-height="107%">
        <style:tab-stops>
          <style:tab-stop style:type="left" style:position="4.9222in"/>
        </style:tab-stops>
      </style:paragraph-properties>
    </style:style>
    <style:style style:name="T425" style:parent-style-name="Car.predefinitoparagrafo" style:family="text">
      <style:text-properties fo:font-weight="bold" style:font-weight-asian="bold" fo:font-size="11pt" style:font-size-asian="11pt"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Normale" style:family="paragraph">
      <style:paragraph-properties fo:widows="0" fo:orphans="0" style:text-autospace="ideograph-alpha" fo:text-align="end" fo:margin-bottom="0.1111in" fo:line-height="107%">
        <style:tab-stops>
          <style:tab-stop style:type="left" style:position="4.9222in"/>
        </style:tab-stops>
      </style:paragraph-properties>
    </style:style>
    <style:style style:name="T428" style:parent-style-name="Car.predefinitoparagrafo" style:family="text">
      <style:text-properties fo:font-weight="bold" style:font-weight-asian="bold" fo:font-size="11pt" style:font-size-asian="11pt" style:font-size-complex="11pt"/>
    </style:style>
    <style:style style:name="P429" style:parent-style-name="Normale" style:family="paragraph">
      <style:paragraph-properties style:text-autospace="ideograph-alpha" fo:text-align="justify" fo:margin-top="0.0833in" fo:margin-left="0.2479in" fo:text-indent="-0.2479in">
        <style:tab-stops/>
      </style:paragraph-properties>
      <style:text-properties fo:hyphenate="false"/>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tyle="italic" style:font-style-asian="italic"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style:text-autospace="ideograph-alpha" fo:text-align="justify" fo:margin-left="0.4958in" fo:text-indent="-0.2479in">
        <style:tab-stops/>
      </style:paragraph-properties>
      <style:text-properties fo:hyphenate="false"/>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P440" style:parent-style-name="Normale" style:family="paragraph">
      <style:paragraph-properties fo:widows="0" fo:orphans="0" style:text-autospace="ideograph-alpha" fo:text-align="justify" fo:margin-left="0.4958in" fo:text-indent="-0.2479in">
        <style:tab-stops/>
      </style:paragraph-properties>
      <style:text-properties fo:font-size="11pt" style:font-size-asian="11pt" style:font-size-complex="11pt" fo:hyphenate="false"/>
    </style:style>
    <style:style style:name="P441" style:parent-style-name="Normale" style:family="paragraph">
      <style:paragraph-properties fo:widows="0" fo:orphans="0" style:text-autospace="ideograph-alpha" fo:text-align="justify" fo:margin-left="0.4958in" fo:text-indent="-0.2479in">
        <style:tab-stops/>
      </style:paragraph-properties>
      <style:text-properties fo:font-size="11pt" style:font-size-asian="11pt" style:font-size-complex="11pt" fo:hyphenate="false"/>
    </style:style>
    <style:style style:name="P442" style:parent-style-name="Normale" style:family="paragraph">
      <style:paragraph-properties fo:widows="0" fo:orphans="0" style:text-autospace="ideograph-alpha" fo:text-align="justify" fo:margin-bottom="0.0416in" fo:margin-left="0.2479in">
        <style:tab-stops/>
      </style:paragraph-properties>
      <style:text-properties fo:font-size="11pt" style:font-size-asian="11pt" style:font-size-complex="11pt" fo:hyphenate="false"/>
    </style:style>
    <style:style style:name="P443"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444" style:parent-style-name="Normale" style:family="paragraph">
      <style:paragraph-properties fo:widows="0" fo:orphans="0"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45" style:parent-style-name="Normale" style:family="paragraph">
      <style:paragraph-properties fo:widows="0" fo:orphans="0" style:text-autospace="ideograph-alpha" fo:text-align="justify" fo:margin-bottom="0.0416in">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46" style:parent-style-name="Normale" style:family="paragraph">
      <style:paragraph-properties style:text-autospace="ideograph-alpha" fo:text-align="justify" fo:margin-bottom="0.0416in"/>
      <style:text-properties fo:hyphenate="false"/>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tyle="italic" style:font-style-asian="italic" fo:font-size="11pt" style:font-size-asian="11pt" style:font-size-complex="11pt"/>
    </style:style>
    <style:style style:name="T449" style:parent-style-name="Car.predefinitoparagrafo" style:family="text">
      <style:text-properties fo:font-size="11pt" style:font-size-asian="11pt" style:font-size-complex="11pt"/>
    </style:style>
    <style:style style:name="P450"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51"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52" style:parent-style-name="rtf2rtf2rtf2rtf1rtf1rtf1rtf1rtf1rtf1rtf1Predefinito" style:family="paragraph">
      <style:paragraph-properties fo:text-align="center" fo:margin-left="3.5437in">
        <style:tab-stops/>
      </style:paragraph-properties>
      <style:text-properties fo:font-weight="bold" style:font-weight-asian="bold" fo:font-size="11pt" style:font-size-asian="11pt" style:font-size-complex="11pt" style:language-complex="ar" style:country-complex="SA"/>
    </style:style>
    <style:style style:name="P453" style:parent-style-name="Normale" style:family="paragraph">
      <style:paragraph-properties style:text-autospace="ideograph-alpha" fo:text-align="center" fo:margin-left="3.5437in">
        <style:tab-stops/>
      </style:paragraph-properties>
    </style:style>
    <style:style style:name="T454" style:parent-style-name="Car.predefinitoparagrafo" style:family="text">
      <style:text-properties fo:font-style="italic" style:font-style-asian="italic" fo:font-size="11pt" style:font-size-asian="11pt" style:font-size-complex="11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250<text:s/></text:span><text:span text:style-name="T26">del 28-07-2021</text:span></text:p>
      <text:p text:style-name="P27"/>
      <text:p text:style-name="P28"/>
      <text:p text:style-name="P29"/>
      <text:p text:style-name="P30"><text:span text:style-name="T31">Oggetto:</text:span><text:span text:style-name="T32"><text:tab/></text:span><text:span text:style-name="T33">LAVORI DI "EFFICIENTAMENTO ENERGETICO PUBBLICA ILLUMINAZIONE E IMPIANTI SPORTIVI - V STRALCIO" (CUP F29J21001300005). DETERMINA A CONTRARRE, AFFIDAMENTO LAVORI AI SENSI ART. 36 C. 2 LETT. A), INDIVIDUAZIONE GRUPPO DI LAVORO ED ASSUNZIONE IMPEGNI DI SPESA</text:span></text:p>
      <text:p text:style-name="P34">CIG:8823669202</text:p>
      <text:h text:style-name="P35" text:outline-level="9">IL RESPONSABILE DELL’AREA N. 3</text:h>
      <text:p text:style-name="P36">PREMESSO:</text:p>
      <text:list text:style-name="LFO11">
        <text:list-item>
          <text:p text:style-name="P37">che ai sensi dei commi 29 e 30 dell'art. 1 della L. 30.12.2019, n. 160 il Ministero dell'Interno ha concesso, come da comunicazione ns. prot. n. 871 del 31.1.2020, un contributo di € 50.000,00 per l'anno 2020 e per le annualità dal 2021 al 2024 per investimenti per efficientamento energetico, ivi compresi interventi volti all'efficientamento dell'illuminazione pubblica, al risparmio energetico degli edifici di proprietà pubblica e di edilizia residenziale pubblica, nonché all'installazione di impianti per la produzione di energia da fonti rinnovabili;</text:p>
        </text:list-item>
      </text:list>
      <text:list text:style-name="LFO11" text:continue-numbering="true">
        <text:list-item>
          <text:p text:style-name="P38"><text:span text:style-name="T39">che l'art. 29</text:span><text:span text:style-name="T40">bis</text:span><text:span text:style-name="T41"><text:s/></text:span><text:span text:style-name="T42">della L. 160/2019 prevede, per il solo 2021, l'incremento delle risorse assegnate ai comuni da attribuirsi mediante decreto del Ministero dell'Interno con gli stessi criteri e finalità di utilizzo di cui ai commi 29 e 30;</text:span></text:p>
        </text:list-item>
      </text:list>
      <text:list text:style-name="LFO11" text:continue-numbering="true">
        <text:list-item>
          <text:p text:style-name="P43"><text:span text:style-name="T44">che alla luce di quanto sopra il contributo assegnato al Comune di Moriago della Battaglia per l'annualità 2021 è pari ad € 100.000,00 e che tale somma è stata stanziata al cap. 20402 "</text:span><text:span text:style-name="T45">Interventi di cui alla L. 160/2019 art. 1, commi da 29 a 37</text:span><text:span text:style-name="T46">" del bilancio di previsione 2021;</text:span></text:p>
        </text:list-item>
      </text:list>
      <text:list text:style-name="LFO11" text:continue-numbering="true">
        <text:list-item>
          <text:p text:style-name="P47"><text:span text:style-name="T48">che l'Amministrazione Comunale ha stabilito di utilizzare la suddetta somma per interventi di efficientamento energetico della rete di pubblica illuminazione ed in particolare all'esecuzione dei lavori di<text:s/></text:span><text:span text:style-name="T49">Efficientamento energetico pubblica illuminazione e impianti sportivi – 5° stralcio</text:span><text:span text:style-name="T50">;</text:span></text:p>
        </text:list-item>
      </text:list>
      <text:p text:style-name="rtf2rtf2rtf2rtf1rtf1rtf1rtf1rtf1rtf1NormaleGiustificato"><text:span text:style-name="T51">RICHIAMATE</text:span><text:span text:style-name="T52">:</text:span></text:p>
      <text:list text:style-name="LFO3" text:continue-numbering="true">
        <text:list-item>
          <text:p text:style-name="P53"><text:span text:style-name="T54">la propria determina n. 132 del 07/04/2021, esecutiva, con la quale è stato affidato<text:s/></text:span><text:span text:style-name="T55">al per. ind. Daniele Pessotto con studio a Conegliano</text:span><text:span text:style-name="T56"><text:s/>l'incarico di<text:s/></text:span><text:span text:style-name="T57">redazione studio di fattibilità tecnica/economica,<text:s/></text:span><text:span text:style-name="T58">progettazione definitiva-esecutiva, direzione lavori, misura, contabilità e CRE</text:span><text:span text:style-name="T59"><text:s/>dei lavori di<text:s/></text:span><text:span text:style-name="T60">Efficientamento energetico pubblica illuminazione e impianti sportivi – 5° stralcio</text:span><text:span text:style-name="T61">;</text:span></text:p>
        </text:list-item>
        <text:list-item>
          <text:p text:style-name="P62"><text:span text:style-name="T63">la delibera di Giunta Comunale n. </text:span><text:span text:style-name="T64">71</text:span><text:span text:style-name="T65"><text:s/>del<text:s/></text:span><text:span text:style-name="T66">07/07/2021</text:span><text:span text:style-name="T67">, immediatamente eseguibile, di approvazione del progetto<text:s/></text:span><text:span text:style-name="T68">definitivo-</text:span><text:span text:style-name="T69">esecutivo dei lavori di<text:s/></text:span><text:span text:style-name="T70">Efficientamento energetico pubblica illuminazione e impianti sportivi – 5° stralcio</text:span><text:span text:style-name="T71"><text:s/>che prevede una spesa complessiva di € 130.000,00 di cui € 92.000,00 per lavori (inclusi € 2.000,00 per oneri non soggetti a ribasso) ed € 31.000,00 per somme a disposizione dell'Amministrazione;</text:span></text:p>
        </text:list-item>
      </text:list>
      <text:p text:style-name="P72"><text:span text:style-name="T73">PRESO ATTO</text:span><text:span text:style-name="T74"><text:s/>delle modifiche apportate dal d.l. n. 76 del 16.7.2020 "</text:span><text:span text:style-name="T75">Misure urgenti per la semplificazione e l'innovazione digitale</text:span><text:span text:style-name="T76">" al Codice dei contratti pubblici, così come convertito con L. n. 120 del 11.9.2020, e in particolare all'art. 36 del d.lgs. 50/2016 in base al quale «</text:span><text:span text:style-name="T77">Fermo quanto previsto dagli articoli 37 e 38 del<text:s/></text:span><text:soft-page-break/><text:span text:style-name="T78">decreto legislativo n. 50 del 2016, le stazioni appaltanti procedono all'affidamento delle attività di esecuzione di lavori, servizi e forniture […] secondo le seguenti modalità: a) affidamento diretto per lavori di importo inferiore a 150.000 euro</text:span><text:span text:style-name="T79">»;</text:span></text:p>
      <text:p text:style-name="P80"><text:span text:style-name="T81">OSSERVATO</text:span><text:span text:style-name="T82"><text:s/>che l’art. 192 del d.lgs. 18.8.2000, n. 267 e l'art. 32 del d.lgs. 18.4.2016, n. 50, dispongono che la stipulazione dei contratti deve essere preceduta da apposita determinazione del responsabile del procedimento di spesa che indichi il fine che si intende perseguire tramite il contratto da concludere, l’oggetto, la forma, le clausole ritenute essenziali, le modalità di scelta del contraente e le ragioni che motivano la scelta medesima nel rispetto della vigente normativa;</text:span></text:p>
      <text:p text:style-name="P83"><text:span text:style-name="T84">REPUTATO</text:span><text:span text:style-name="T85"><text:s/>conseguentemente di stabilire che:</text:span></text:p>
      <text:list text:style-name="LFO3" text:continue-numbering="true">
        <text:list-item>
          <text:p text:style-name="P86">il fine che si intende perseguire con il presente contratto è quello di garantire l'utilizzo in sicurezza del della struttura sportiva <text:s/>e conseguire un risparmio di spesa derivante dalla riqualificazione energetica della struttura;</text:p>
        </text:list-item>
        <text:list-item>
          <text:p text:style-name="P87"><text:span text:style-name="T88">oggetto del contratto è l'esecuzione dei lavori di<text:s/></text:span><text:span text:style-name="T89">Efficientamento energetico pubblica illuminazione e impianti sportivi – 5° stralcio</text:span><text:span text:style-name="T90"><text:s/>la somma posta a base di gara ammonta ad € 90.000,00 oltre ad € 2.000</text:span><text:span text:style-name="T91">,00</text:span><text:span text:style-name="T92"><text:s/>per oneri della sicurezza non soggetti a ribasso;</text:span></text:p>
        </text:list-item>
        <text:list-item>
          <text:p text:style-name="P93">il criterio di aggiudicazione è quello del minor prezzo determinato mediante offerta a prezzi unitari, secondo le norme e con le modalità previste nella lettera invito;</text:p>
        </text:list-item>
        <text:list-item>
          <text:p text:style-name="P94">il contratto, a corpo e a misura, verrà stipulato a mezzo scrittura privata;</text:p>
        </text:list-item>
        <text:list-item>
          <text:p text:style-name="P95">le clausole essenziali sono quelle definite dagli elaborati progettuali approvati dalla Giunta Comunale con delibera<text:s/>n. 71 del 07/07/2021<text:s/>nonché della trattativa diretta e relativi allegati;</text:p>
        </text:list-item>
        <text:list-item>
          <text:p text:style-name="P96">la modalità di scelta del contraente è l'affidamento diretto ai sensi del combinato disposto dall'art. 36, comma 2, lett. a) del d.lgs. n. 50/2016 e dal d.l. n. 76 del 16.7.2020 così come convertito con legge n. 120 del 11.9.2020 e dell’art, 51 del D.L. 31.5.2021, n. 77 previa acquisizione di quattro preventivi mediante trattativa diretta, da espletare mediante il portale Mepa, scegliendo gli operatori economici tra gli iscritti alla categoria OG10;</text:p>
        </text:list-item>
      </text:list>
      <text:p text:style-name="P97">DATO ATTO:</text:p>
      <text:list text:style-name="LFO3" text:continue-numbering="true">
        <text:list-item>
          <text:p text:style-name="P98">che ai sensi dell'art. 36 del d.lgs. 18.4.2016 e dell’art. 1 del D.L. 16.7.2020 n. 76 convertito dalla legge 11.9.2020, n. 120, le ragioni che inducono e consentono il ricorso al predetto criterio di scelta del contraente sono l'urgenza di provvedere all'esecuzione intervento, l'economicità della procedura intesa come uso ottimale delle risorse da impiegare nello svolgimento della selezione ovvero nell’esecuzione del contratto, nonché il disposto delle disposizioni di legge surrichiamate, che consentono di avvalersi di tale istituto al verificarsi delle condizioni in premessa richiamate;</text:p>
        </text:list-item>
        <text:list-item>
          <text:p text:style-name="P99">che il progettista, ai sensi ed in adempimento dell’art. 12, c. 2 della L.R. n. 27/2003 e s.m.i., ha dichiarato che nella redazione del progetto i prezzi sono dedotti dai prezziari dei lavori pubblici d’interesse regionale o dai listini correnti nell’area interessata;</text:p>
        </text:list-item>
        <text:list-item>
          <text:p text:style-name="P100">che nella redazione delle trattative dirette si è data applicazione e/o fatto riferimento alle vigenti disposizioni legislative e regolamentari nazionali e regionali in materia di lavori pubblici;</text:p>
        </text:list-item>
      </text:list>
      <text:p text:style-name="P101"><text:span text:style-name="T102">TENUTO CONTO</text:span><text:span text:style-name="T103">:</text:span></text:p>
      <text:list text:style-name="LFO3" text:continue-numbering="true">
        <text:list-item>
          <text:p text:style-name="P104">che con nota n. 5539<text:s/>del<text:s/>07/07/2021<text:s/>sono state inviate, tramite Mepa, le seguenti trattative dirette, corredate da lettera di invito e relativi allegati, stabilendo come termine per la presentazione delle offerte le ore<text:s/>18.00<text:s/>del<text:s/>25/07/2021:</text:p>
        </text:list-item>
      </text:list>
      <text:list text:style-name="LFO12" text:continue-numbering="true">
        <text:list-item>
          <text:p text:style-name="P105"><text:span text:style-name="T106">n. </text:span><text:span text:style-name="T107">1766148 N</text:span><text:span text:style-name="T108">icola Pietro &amp; C.<text:s/></text:span><text:span text:style-name="T109">Snc</text:span><text:span text:style-name="T110"><text:s/>con sede in Viale Veneto</text:span><text:span text:style-name="T111"><text:s/>n. </text:span><text:span text:style-name="T112">32 a<text:s/></text:span><text:span text:style-name="T113">Vigonovo di Sopra (TV);</text:span></text:p>
        </text:list-item>
        <text:list-item>
          <text:p text:style-name="P114"><text:span text:style-name="T115">n.</text:span><text:span text:style-name="T116"> 1766172<text:s/></text:span><text:span text:style-name="T117">Elettro 2 S con sede in<text:s/></text:span><text:span text:style-name="T118">Via M</text:span><text:span text:style-name="T119">oniego Centro</text:span><text:span text:style-name="T120"><text:s/>n. </text:span><text:span text:style-name="T121">49, a Noale (VE)</text:span><text:span text:style-name="T122">;</text:span></text:p>
        </text:list-item>
        <text:list-item>
          <text:p text:style-name="P123"><text:span text:style-name="T124">n.</text:span><text:span text:style-name="T125"> 1766180<text:s/></text:span><text:span text:style-name="T126">Elettrica Bonato</text:span><text:span text:style-name="T127"><text:s/>Srl</text:span><text:span text:style-name="T128"><text:s/>con sede in<text:s/></text:span><text:span text:style-name="T129">Via del</text:span><text:span text:style-name="T130">le Industrie II<text:s/></text:span><text:span text:style-name="T131">n. </text:span><text:span text:style-name="T132">54 a Meolo (VE)</text:span><text:span text:style-name="T133">;</text:span></text:p>
        </text:list-item>
        <text:list-item>
          <text:p text:style-name="P134"><text:span text:style-name="T135">n. 1766194<text:s/></text:span><text:span text:style-name="T136">Gam Elettroimpianti</text:span><text:span text:style-name="T137"><text:s/>con sede in v. Prà Fontana<text:s/></text:span><text:span text:style-name="T138">n. </text:span><text:span text:style-name="T139">77 a Valdobbiadene (TV);</text:span></text:p>
        </text:list-item>
      </text:list>
      <text:list text:style-name="LFO3" text:continue-numbering="true">
        <text:list-item>
          <text:p text:style-name="P140">che entro i termini previsti sono pervenute le seguenti offerte, al netto degli oneri per la sicurezza:</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rot.</text:p>
          </table:table-cell>
          <table:table-cell table:style-name="TableCell149">
            <text:p text:style-name="P150">Ditta</text:p>
          </table:table-cell>
          <table:table-cell table:style-name="TableCell151">
            <text:p text:style-name="P152">Importo offerto (oltre Iva)</text:p>
          </table:table-cell>
          <table:table-cell table:style-name="TableCell153">
            <text:p text:style-name="P154">% ribasso</text:p>
          </table:table-cell>
        </table:table-row>
        <table:table-row table:style-name="TableRow155">
          <table:table-cell table:style-name="TableCell156">
            <text:p text:style-name="P157">6019</text:p>
          </table:table-cell>
          <table:table-cell table:style-name="TableCell158">
            <text:p text:style-name="P159"><text:span text:style-name="T160">Elettrica Bonato</text:span><text:span text:style-name="T161"><text:s/>Srl</text:span></text:p>
          </table:table-cell>
          <table:table-cell table:style-name="TableCell162">
            <text:p text:style-name="P163">€ 69.705,00</text:p>
          </table:table-cell>
          <table:table-cell table:style-name="TableCell164">
            <text:p text:style-name="P165">22,55</text:p>
          </table:table-cell>
        </table:table-row>
        <table:table-row table:style-name="TableRow166">
          <table:table-cell table:style-name="TableCell167">
            <text:p text:style-name="P168">6020</text:p>
          </table:table-cell>
          <table:table-cell table:style-name="TableCell169">
            <text:p text:style-name="P170"><text:span text:style-name="T171">Elettro 2 S</text:span></text:p>
          </table:table-cell>
          <table:table-cell table:style-name="TableCell172">
            <text:p text:style-name="P173">€ 82.137,44</text:p>
          </table:table-cell>
          <table:table-cell table:style-name="TableCell174">
            <text:p text:style-name="P175">8,736</text:p>
          </table:table-cell>
        </table:table-row>
        <table:table-row table:style-name="TableRow176">
          <table:table-cell table:style-name="TableCell177">
            <text:p text:style-name="P178">6022</text:p>
          </table:table-cell>
          <table:table-cell table:style-name="TableCell179">
            <text:p text:style-name="P180">Nicola Pietro &amp; C. Snc</text:p>
          </table:table-cell>
          <table:table-cell table:style-name="TableCell181">
            <text:p text:style-name="P182">€ 73.172,68</text:p>
          </table:table-cell>
          <table:table-cell table:style-name="TableCell183">
            <text:p text:style-name="P184">18,697</text:p>
          </table:table-cell>
        </table:table-row>
      </table:table>
      <text:list text:style-name="LFO3" text:continue-numbering="true">
        <text:list-item>
          <text:p text:style-name="P185"><text:span text:style-name="T186">che<text:s/></text:span><text:span text:style-name="T187">alla luce di quanto sopra, la migliore offerente è la ditta<text:s/></text:span><text:span text:style-name="T188">Elettrica Bonato</text:span><text:span text:style-name="T189"><text:s/>che ha offerto un ribasso del<text:s/></text:span><text:span text:style-name="T190">22,55</text:span><text:span text:style-name="T191">%;</text:span></text:p>
        </text:list-item>
      </text:list>
      <text:soft-page-break/>
      <text:p text:style-name="P192"><text:span text:style-name="T193">CONSIDERATO</text:span><text:span text:style-name="T194"><text:s/>che l'operatore economico affidatario è in possesso dei requisiti di carattere generale prescritti dalla legge, di quelli professionali e dell'esperienza richiesta per svolgere ad un livello ottimale il lavoro, di modo da rendere il risultato delle prestazioni rese rispondente all'interesse pubblico perseguito e ravvisata altresì la qualità e la congruità dell'offerta prestazionale ed economica presentata in relazione a quanto offerto dal mercato di riferimento per le prestazioni da svolgere;</text:span></text:p>
      <text:p text:style-name="P195"><text:span text:style-name="T196">PRESO ATTO</text:span><text:span text:style-name="T197"><text:s/>del positivo esito delle verifiche in capo all'aggiudicatario svolte tramite sistema AvcPass, come da documentazione agli atti dell'Ufficio Tecnico;</text:span></text:p>
      <text:p text:style-name="P198">ACCERTATO:</text:p>
      <text:list text:style-name="LFO3" text:continue-numbering="true">
        <text:list-item>
          <text:p text:style-name="P199">che l'opera è finanziata<text:s/>per € 30.000,00 con fondi propri e per € 100.000,00 con contributo ai sensi dei commi 29 e 30 dell'art. 1 della L. 30/12/2019 n. 160;</text:p>
        </text:list-item>
        <text:list-item>
          <text:p text:style-name="P200">che il presente provvedimento è compatibile con gli stanziamenti di bilancio, come sopra indicati e con le regole di finanza pubblica vigenti;</text:p>
        </text:list-item>
      </text:list>
      <text:p text:style-name="P201"><text:span text:style-name="T202">ACQUISITI<text:s/></text:span><text:span text:style-name="T203">il<text:s/></text:span><text:span text:style-name="T204">CUP F29J21001300005 ed il CIG 8823669202</text:span><text:span text:style-name="T205">;</text:span></text:p>
      <text:p text:style-name="P206"><text:span text:style-name="T207">VISTO</text:span><text:span text:style-name="T208"><text:s/>il Regolamento comunale per la ripartizione degli incentivi per le funzioni tecniche di cui all'art. 113 del d.lgs. 50/2016 come modificato dall'art. 76 del d.lgs. 54/2017, approvato con delibera di Giunta Comunale n. 98 del 12.09.2018;</text:span></text:p>
      <text:p text:style-name="P209"><text:span text:style-name="T210">RITENUTO</text:span><text:span text:style-name="T211">, ai sensi dell'art. 4 del succitato Regolamento, di individuare quale gruppo di lavoro per espletare il complesso delle attività che caratterizzano la realizzazione del lavoro<text:s/></text:span><text:span text:style-name="T212">de quo</text:span><text:span text:style-name="T213"><text:s/>i seguenti dipendenti:</text:span></text:p>
      <text:list text:style-name="LFO3" text:continue-numbering="true">
        <text:list-item>
          <text:p text:style-name="P214">geom. Loris Dalto, Responsabile dell'area n. 3, Istruttore Tecnico Direttivo, quale: responsabile della programmazione e RUP;</text:p>
        </text:list-item>
        <text:list-item>
          <text:p text:style-name="P215">Chiara Breda, Istruttore Amministrativo, quale: collaboratore tecnico e collaboratore giuridico/amministrativo;</text:p>
        </text:list-item>
      </text:list>
      <text:p text:style-name="P216"><text:span text:style-name="T217">RITENUTO</text:span><text:span text:style-name="T218"><text:s/>di procedere con l'affidamento dei lavori di cui trattasi<text:s/></text:span><text:span text:style-name="T219">alla<text:s/></text:span><text:span text:style-name="T220">Elettrica Bonato con sede in<text:s/></text:span><text:span text:style-name="T221">Via del</text:span><text:span text:style-name="T222">le Industrie II<text:s/></text:span><text:span text:style-name="T223">n. </text:span><text:span text:style-name="T224">54 a Meolo (VE)</text:span><text:span text:style-name="T225">;</text:span></text:p>
      <text:p text:style-name="P226"><text:span text:style-name="T227">DATO</text:span><text:span text:style-name="T228"><text:s/>altresì<text:s/></text:span><text:span text:style-name="T229">ATTO</text:span><text:span text:style-name="T230"><text:s/>che il Responsabile del Procedimento, ai sensi dell’art. 31 del d.lgs. 50/2016 e smi e della L. 241/90 e smi, è il Responsabile dell’Area n. 3;</text:span></text:p>
      <text:p text:style-name="P231"><text:span text:style-name="T232">VISTO</text:span><text:span text:style-name="T233"><text:s/>il d.lgs. 50/2016;</text:span></text:p>
      <text:p text:style-name="P234"><text:span text:style-name="T235">VISTO</text:span><text:span text:style-name="T236"><text:s/>il D.P.R. 05.10.2010, n° 207 e s.m.i. nelle parti non abrogate dal suddetto d.lgs. 50/2016;</text:span></text:p>
      <text:p text:style-name="P237"><text:span text:style-name="T238">VISTI</text:span><text:span text:style-name="T239"><text:s/>gli artt. 4 e 17 del D.lgs. 165/2001;</text:span></text:p>
      <text:p text:style-name="P240"><text:span text:style-name="T241">DATO</text:span><text:span text:style-name="T242"><text:s/></text:span><text:span text:style-name="T243">ATTO</text:span><text:span text:style-name="T244"><text:s/></text:span><text:span text:style-name="T245">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246"><text:span text:style-name="T247">VISTA</text:span><text:span text:style-name="T248"><text:s/></text:span><text:span text:style-name="T249">la regolarità e correttezza dell'azione amministrativa, con riguardo, in particolare, al rispetto delle leggi, dello statuto, dei regolamenti e della compatibilità della spesa con le risorse assegnate;</text:span></text:p>
      <text:p text:style-name="P250"><text:span text:style-name="T251">VISTA</text:span><text:span text:style-name="T252"><text:s/>la deliberazione ANAC n. 1121 in data 29.12.2020 avente ad oggetto "</text:span><text:span text:style-name="T253">Attuazione dell’art. 1, commi 65 e 67, della legge 23 dicembre 2005, n. 266, per l’anno 2021</text:span><text:span text:style-name="T254">" che prevede, per l'anno 2021, il versamento di un contributo pari ad € 30,00 nel caso di gare con importo a base di gara pari o maggiore a € 40.000 ed inferiore ad € 150.000;</text:span></text:p>
      <text:p text:style-name="P255"><text:span text:style-name="T256">VISTE</text:span><text:span text:style-name="T257"><text:s/></text:span><text:span text:style-name="T258">la delibera di C.C. n. 69 del 23.12.2019 di approvazione del Bilancio di Previsione 2020/2022 e la delibera di G.C. n. 143 del 30.12.2019 di approvazione del PEG ed assegnazione dei budget di spesa ai Responsabili di Area;</text:span></text:p>
      <text:p text:style-name="P259"><text:span text:style-name="T260">VISTO<text:s/></text:span><text:span text:style-name="T261">il decreto del Sindaco di nomina i Responsabili di Area;</text:span></text:p>
      <text:p text:style-name="P262"><text:span text:style-name="T263">VISTO</text:span><text:span text:style-name="T264"><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65"><text:span text:style-name="T266">D E T E R M I N A</text:span></text:p>
      <text:list text:style-name="LFO9" text:continue-numbering="true">
        <text:list-item>
          <text:p text:style-name="P267"><text:span text:style-name="T268">di provvedere, per le motivazioni espresse in premessa, all’aggiudicazione dei lavori<text:s/></text:span><text:span text:style-name="T269">Efficientamento energetico pubblica illuminazione e impianti sportivi – 5° stralcio</text:span><text:span text:style-name="T270">;</text:span></text:p>
        </text:list-item>
        <text:list-item>
          <text:p text:style-name="P271">di dare atto che nella fattispecie non è possibile suddividere l'appalto in più lotti né funzionali, né prestazionali aventi ognuno una propria autonomia, in quanto ogni sua segmentazione in più "parti" non renderebbe queste ultime immediatamente fruibili per gli scopi e le funzioni che deve assolvere l’opera,<text:s/><text:soft-page-break/>che assume valore e utilità solo se unitariamente considerata, e non sarebbe maggiormente vantaggiosa per l'Amministrazione, per cui tal caso si incorrerebbe in un artificioso frazionamento dell'appalto, vietato dalla legge;<text:s/></text:p>
        </text:list-item>
        <text:list-item>
          <text:p text:style-name="P272">di stabilire, sempre per le ragioni indicate in proemio ed ai sensi dell’art. 192 del d.lgs. 18.8.2000 n. 267 e dell'art. 32 del d.lgs. 18.4.2016, n. 50 che:</text:p>
        </text:list-item>
      </text:list>
      <text:list text:style-name="LFO4" text:continue-numbering="true">
        <text:list-item>
          <text:p text:style-name="P273">il fine che si intende perseguire con il presente contratto è quello di garantire l'utilizzo in sicurezza del della struttura sportiva <text:s/>e conseguire un risparmio di spesa derivante dalla riqualificazione energetica della struttura;</text:p>
        </text:list-item>
        <text:list-item>
          <text:p text:style-name="P274"><text:span text:style-name="T275">all'appalto dei lavori si provvede, ai sensi dell'art. 36 c del d.lgs. 18.4.2016, n. 50, dell’art. 1 del D.L. 16.7.2020 n. 76 convertito dalla legge 11.9.2020, n. 120 e dell’art. 51 del D.L. 31.5.2021, n. 77, mediante affido direttamente alla ditta<text:s/></text:span><text:span text:style-name="T276">Elettrica Bonato Srl con sede<text:s/></text:span><text:span text:style-name="T277">a Meolo (VE)<text:s/></text:span><text:span text:style-name="T278">in<text:s/></text:span><text:span text:style-name="T279">Via delle Industrie II<text:s/></text:span><text:span text:style-name="T280">n. </text:span><text:span text:style-name="T281">54, C.F. 00703000273,<text:s/></text:span><text:span text:style-name="T282">giusta offerta in data<text:s/></text:span><text:span text:style-name="T283">23/07/2021</text:span><text:span text:style-name="T284">, verso il corrispettivo di €</text:span><text:span text:style-name="T285"> 71.705,00</text:span><text:span text:style-name="T286"><text:s/>(inclusi oneri per la sicurezza pari ad € </text:span><text:span text:style-name="T287">2.000,00</text:span><text:span text:style-name="T288">) oltre Iva e così per complessivi € </text:span><text:span text:style-name="T289">87.480,10;</text:span></text:p>
        </text:list-item>
        <text:list-item>
          <text:p text:style-name="P290"><text:span text:style-name="T291">il contratto per la realizzazione dell’intervento dovrà essere stipulato, oltre che nelle forme previste nel MEPA con la stipula della trattativa diretta n. </text:span><text:span text:style-name="T292">1766180<text:s/></text:span><text:span text:style-name="T293">generata dal sistema, mediante scrittura privata e in modalità elettronica ai sensi dell'art. 32 del d.lgs. 18.4.2016, n. 50;</text:span></text:p>
        </text:list-item>
        <text:list-item>
          <text:p text:style-name="P294">le clausole essenziali del contratto sono contenute nel relativo schema, nel Capitolato Speciale d’Appalto e negli atti di gara;</text:p>
        </text:list-item>
      </text:list>
      <text:list text:style-name="LFO9" text:continue-numbering="true">
        <text:list-item>
          <text:p text:style-name="P295">di dare atto:</text:p>
        </text:list-item>
      </text:list>
      <text:list text:style-name="LFO5" text:continue-numbering="true">
        <text:list-item>
          <text:p text:style-name="P296">che l’espletamento della presente procedura semplificata avviene nel rispetto dei principi comuni di economicità, efficacia tempestività, correttezza, libera concorrenza non discriminazione, trasparenza e pubblicità e proporzionalità, garantendo delle realtà imprenditoriali di minori dimensioni;</text:p>
        </text:list-item>
        <text:list-item>
          <text:p text:style-name="P297">che l'operatore economico affidatario è in possesso dei requisiti di carattere generale prescritti dalla legge, di quelli professionali e dell'esperienza richiesta per svolgere ad un livello ottimale il lavoro, di modo da rendere il risultato delle prestazioni rese rispondente all'interesse pubblico perseguito;</text:p>
        </text:list-item>
        <text:list-item>
          <text:p text:style-name="P298">che l'offerta prestazionale è congrua sotto l'aspetto qualitativo ed economico in relazione a quanto offerto dal mercato di riferimento considerate le prestazioni da svolgere;</text:p>
        </text:list-item>
        <text:list-item>
          <text:p text:style-name="P299">che ai sensi dell'art. 36 del d.lgs. 18.4.2016, dell’art. 1 del D.L. 16.7.2020 n. 76 convertito dalla legge 11.9.2020, n. 120 e dell’art. 51 del D.L. 31.5.2021, n. 77, che le ragioni che inducono e consentono il ricorso al predetto criterio di scelta del contraente sono l' urgenza di provvedere all'esecuzione intervento, l' economicità della procedura intesa come uso ottimale delle risorse da impiegare nello svolgimento della selezione ovvero nell’esecuzione del contratto, nonché il disposto delle disposizioni di legge surrichiamate, che consentono di avvalersi di tale istituto al verificarsi delle condizioni in premessa richiamate;</text:p>
        </text:list-item>
        <text:list-item>
          <text:p text:style-name="P300">che nella redazione della lettera d’invito, si è data applicazione e/o fatto riferimento alle vigenti disposizioni legislative e regolamentari nazionali e regionali in materia di lavori pubblici;<text:s/></text:p>
        </text:list-item>
        <text:list-item>
          <text:p text:style-name="P301">che il progettista ha dichiarato, ai sensi ed in adempimento dell’art. 12, c. 2 della L.R. n. 27/2003 e s.m.i., che nella redazione del progetto i prezzi sono dedotti dai prezziari dei lavori pubblici d’interesse regionale o dai listini correnti nell’area interessata;</text:p>
        </text:list-item>
        <text:list-item>
          <text:p text:style-name="P302">che il soggetto affidatario è in possesso dei requisiti necessari per l’esecuzione del lavoro, giusta documentazione acquisita agli atti, e che pertanto la presente aggiudicazione è definitiva ed efficace;</text:p>
        </text:list-item>
        <text:list-item>
          <text:p text:style-name="P303"><text:span text:style-name="T304">di dare atto altresì che l'opera è finanziata<text:s/></text:span><text:span text:style-name="T305">per € 30.000,00 con fondi propri e per € 100.000,00 con contributo ai sensi dei commi 29 e 30 dell'art. 1 della L. 30/12/2019 n. 160 con imputazione al cap. 20402 "</text:span><text:span text:style-name="T306">Interventi di cui alla L. 160/2019 art. 1, commi da 29 a 37</text:span><text:span text:style-name="T307">" del bilancio di previsione 2021;</text:span></text:p>
        </text:list-item>
        <text:list-item>
          <text:p text:style-name="P308"><text:span text:style-name="T309">di approvare conseguentemente il nuovo quadro economico dell'opera disponendo che le somme derivanti dal ribasso d'asta vengano utilizzate ai fini della realizzazione dell'opera stessa:</text:span></text:p>
        </text:list-item>
      </text:list>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A</text:p>
          </table:table-cell>
          <table:table-cell table:style-name="TableCell317">
            <text:p text:style-name="P318">Opere a base d'appalto</text:p>
          </table:table-cell>
          <table:table-cell table:style-name="TableCell319">
            <text:p text:style-name="P320">€ 71.705,00</text:p>
          </table:table-cell>
        </table:table-row>
        <table:table-row table:style-name="TableRow321">
          <table:table-cell table:style-name="TableCell322">
            <text:p text:style-name="P323">1</text:p>
          </table:table-cell>
          <table:table-cell table:style-name="TableCell324">
            <text:p text:style-name="P325">Lavori</text:p>
          </table:table-cell>
          <table:table-cell table:style-name="TableCell326">
            <text:p text:style-name="P327">€ 69.705,00</text:p>
          </table:table-cell>
        </table:table-row>
        <table:table-row table:style-name="TableRow328">
          <table:table-cell table:style-name="TableCell329">
            <text:p text:style-name="P330">2</text:p>
          </table:table-cell>
          <table:table-cell table:style-name="TableCell331">
            <text:p text:style-name="P332">Oneri sicurezza non soggetti a ribasso</text:p>
          </table:table-cell>
          <table:table-cell table:style-name="TableCell333">
            <text:p text:style-name="P334">€ 2.000,00</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ext:p text:style-name="P344">B</text:p>
          </table:table-cell>
          <table:table-cell table:style-name="TableCell345">
            <text:p text:style-name="P346"><text:span text:style-name="T347">Somme a disposizione della Stazione Appaltante</text:span></text:p>
          </table:table-cell>
          <table:table-cell table:style-name="TableCell348">
            <text:p text:style-name="P349">€ 58.295,00</text:p>
          </table:table-cell>
        </table:table-row>
        <table:table-row table:style-name="TableRow350">
          <table:table-cell table:style-name="TableCell351">
            <text:p text:style-name="P352">1</text:p>
          </table:table-cell>
          <table:table-cell table:style-name="TableCell353">
            <text:p text:style-name="P354">Spese tecniche progettazione DDLL contabilità e CRE</text:p>
          </table:table-cell>
          <table:table-cell table:style-name="TableCell355">
            <text:p text:style-name="P356">€ 10.030,39</text:p>
          </table:table-cell>
        </table:table-row>
        <table:table-row table:style-name="TableRow357">
          <table:table-cell table:style-name="TableCell358">
            <text:p text:style-name="P359">2</text:p>
          </table:table-cell>
          <table:table-cell table:style-name="TableCell360">
            <text:p text:style-name="P361">Contributo integrativo EPPI su B1 (5%)</text:p>
          </table:table-cell>
          <table:table-cell table:style-name="TableCell362">
            <text:p text:style-name="P363">€ 501,52</text:p>
          </table:table-cell>
        </table:table-row>
        <table:table-row table:style-name="TableRow364">
          <table:table-cell table:style-name="TableCell365">
            <text:p text:style-name="P366">3</text:p>
          </table:table-cell>
          <table:table-cell table:style-name="TableCell367">
            <text:p text:style-name="P368">Spese tecniche Coordinamento sicurezza progetto e esecuzione</text:p>
          </table:table-cell>
          <table:table-cell table:style-name="TableCell369">
            <text:p text:style-name="P370">€ 3.605,24</text:p>
          </table:table-cell>
        </table:table-row>
        <table:table-row table:style-name="TableRow371">
          <table:table-cell table:style-name="TableCell372">
            <text:p text:style-name="P373">4</text:p>
          </table:table-cell>
          <table:table-cell table:style-name="TableCell374">
            <text:p text:style-name="P375">Contributo integrativo CNPAIA su B3 (4%)</text:p>
          </table:table-cell>
          <table:table-cell table:style-name="TableCell376">
            <text:p text:style-name="P377">€ 144,21</text:p>
          </table:table-cell>
        </table:table-row>
        <table:table-row table:style-name="TableRow378">
          <table:table-cell table:style-name="TableCell379">
            <text:p text:style-name="P380">5</text:p>
          </table:table-cell>
          <table:table-cell table:style-name="TableCell381">
            <text:p text:style-name="P382">IVA al 22% su Lavori</text:p>
          </table:table-cell>
          <table:table-cell table:style-name="TableCell383">
            <text:p text:style-name="P384">€ 15.775,10</text:p>
          </table:table-cell>
        </table:table-row>
        <table:table-row table:style-name="TableRow385">
          <table:table-cell table:style-name="TableCell386">
            <text:p text:style-name="P387">6</text:p>
          </table:table-cell>
          <table:table-cell table:style-name="TableCell388">
            <text:p text:style-name="P389">Fondo art. 113 d.lgs. 50/16<text:s/></text:p>
          </table:table-cell>
          <table:table-cell table:style-name="TableCell390">
            <text:p text:style-name="P391">€ 1.840,00</text:p>
          </table:table-cell>
        </table:table-row>
        <table:table-row table:style-name="TableRow392">
          <table:table-cell table:style-name="TableCell393">
            <text:p text:style-name="P394">7</text:p>
          </table:table-cell>
          <table:table-cell table:style-name="TableCell395">
            <text:p text:style-name="P396">Contributo ANAC</text:p>
          </table:table-cell>
          <table:table-cell table:style-name="TableCell397">
            <text:p text:style-name="P398">€ 30,00</text:p>
          </table:table-cell>
        </table:table-row>
        <table:table-row table:style-name="TableRow399">
          <table:table-cell table:style-name="TableCell400">
            <text:p text:style-name="P401">8</text:p>
          </table:table-cell>
          <table:table-cell table:style-name="TableCell402">
            <text:p text:style-name="P403">Imprevisti e arrotondamenti</text:p>
          </table:table-cell>
          <table:table-cell table:style-name="TableCell404">
            <text:p text:style-name="P405">€ 1.608,64</text:p>
          </table:table-cell>
        </table:table-row>
        <table:table-row table:style-name="TableRow406">
          <table:table-cell table:style-name="TableCell407">
            <text:p text:style-name="P408">9</text:p>
          </table:table-cell>
          <table:table-cell table:style-name="TableCell409">
            <text:p text:style-name="P410">Recupero ribasso d'asta</text:p>
          </table:table-cell>
          <table:table-cell table:style-name="TableCell411">
            <text:p text:style-name="P412">€ 26.368,54</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text:span text:style-name="T425">TOTALE GENERALE (A+B)</text:span></text:p>
          </table:table-cell>
          <table:table-cell table:style-name="TableCell426">
            <text:p text:style-name="P427"><text:span text:style-name="T428">€ 130.000.00</text:span></text:p>
          </table:table-cell>
        </table:table-row>
      </table:table>
      <text:list text:style-name="LFO9" text:continue-numbering="true">
        <text:list-item>
          <text:p text:style-name="P429"><text:span text:style-name="T430">di impegnare, alla luce di quanto sopra, le seguenti somme a valere del cap. </text:span><text:span text:style-name="T431">20402 "</text:span><text:span text:style-name="T432">Interventi di cui alla L. 160/2019 art. 1, commi da 29 a 37</text:span><text:span text:style-name="T433">"</text:span><text:span text:style-name="T434"><text:s/>del bilancio di previsione 2021:</text:span></text:p>
        </text:list-item>
      </text:list>
      <text:list text:style-name="LFO8" text:continue-numbering="true">
        <text:list-item>
          <text:p text:style-name="P435"><text:span text:style-name="T436">€ 87.480,10</text:span><text:span text:style-name="T437"><text:s/>a favore della<text:s/></text:span><text:span text:style-name="T438">Elettrica Bonato Srl<text:s/></text:span><text:span text:style-name="T439">per la realizzazione dell'opera di cui trattasi;</text:span></text:p>
        </text:list-item>
        <text:list-item>
          <text:p text:style-name="P440">€ 30,00 a favore di ANAC a titolo di contributo ai sensi dell’art. 1, commi 65 e 67, della legge 23 dicembre 2005, n. 266;</text:p>
        </text:list-item>
        <text:list-item>
          <text:p text:style-name="P441">€ 28.208,54<text:s/>per somme a disposizione dell'Amministrazione;</text:p>
        </text:list-item>
      </text:list>
      <text:p text:style-name="P442">dando atto che si è già provveduto ad impegnare la somme relative alla spese tecniche e per la sicurezza;</text:p>
      <text:list text:style-name="LFO9" text:continue-numbering="true">
        <text:list-item>
          <text:p text:style-name="P443">di individuare, ai sensi dell'art. 4 del vigente Regolamento comunale per la ripartizione degli incentivi per le funzioni tecniche, quale gruppo di lavoro per espletare il complesso delle attività che caratterizzano la realizzazione del lavoro de quo i seguenti dipendenti:</text:p>
        </text:list-item>
      </text:list>
      <text:list text:style-name="LFO7" text:continue-numbering="true">
        <text:list-item>
          <text:p text:style-name="P444">geom. Loris Dalto, Responsabile dell'area n. 3, Istruttore Tecnico Direttivo, quale: responsabile della programmazione e RUP;</text:p>
        </text:list-item>
        <text:list-item>
          <text:p text:style-name="P445">Chiara Breda, Istruttore Amministrativo, quale: collaboratore tecnico e collaboratore giuridico/amministrativo;</text:p>
        </text:list-item>
      </text:list>
      <text:list text:style-name="LFO9" text:continue-numbering="true">
        <text:list-item>
          <text:p text:style-name="P446"><text:span text:style-name="T447">di adempiere agli obblighi di pubblicità di cui al d.lgs. 33/2013 “</text:span><text:span text:style-name="T448">Decreto trasparenza</text:span><text:span text:style-name="T449">” con particolare riguardo all'art. 23 nonché di quelli di cui all’art. 1, comma 32 della L. 190/2012;</text:span></text:p>
        </text:list-item>
        <text:list-item>
          <text:p text:style-name="P450">di dare atto che il Responsabile del Procedimento, di cui all’art. 31 del d.lgs. 50/2016<text:s/>e della L. 241/90, è il geom. Loris Dalto, Responsabile dell’Area n. 3;</text:p>
        </text:list-item>
        <text:list-item>
          <text:p text:style-name="P451">di dare atto che il presente provvedimento ha efficacia immediata dal momento di acquisizione dell'attestazione di copertura finanziaria resa ai sensi dell'art. 151, comma 4 d.lgs. 267/00.</text:p>
        </text:list-item>
      </text:list>
      <text:p text:style-name="P452">IL RESPONSABILE DELL’AREA N. 3</text:p>
      <text:p text:style-name="P453"><text:span text:style-name="T454">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SimSun" svg:font-family="SimSun" style:font-family-generic="system" style:font-pitch="variable" svg:panose-1="2 1 6 0 3 1 1 1 1 1"/>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1rtf1rtf1rtf1rtf1rtf1rtf1rtf1heading9" style:display-name="rtf2 rtf2 rtf2 rtf1 rtf1 rtf1 rtf1 rtf1 rtf1 rtf1 rtf1 heading 9" style:family="paragraph" style:parent-style-name="rtf2Normal" style:next-style-name="rtf2Normal" style:default-outline-level="9">
      <style:paragraph-properties fo:margin-top="0.1666in" fo:margin-bottom="0.0416in" fo:margin-left="4.5in" fo:text-indent="-0.2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1rtf1rtf1rtf1rtf1rtf1NormaleGiustificato" style:display-name="rtf2 rtf2 rtf2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CorpodeltestoCarattere" style:display-name="rtf2 Corpo del testo Carattere" style:family="text">
      <style:text-properties fo:font-size="20pt" style:font-size-asian="20pt"/>
    </style:style>
    <style:style style:name="rtf2rtf2rtf2provv_r0" style:display-name="rtf2 rtf2 rtf2 provv_r0" style:family="paragraph" style:parent-style-name="rtf2Normal">
      <style:paragraph-properties fo:margin-top="0.0694in" fo:margin-bottom="0.0694in"/>
      <style:text-properties fo:hyphenate="false"/>
    </style:style>
    <style:style style:name="rtf2Strong" style:display-name="rtf2 Strong" style:family="text">
      <style:text-properties fo:font-weight="bold" style:font-weight-asian="bold"/>
    </style:style>
    <style:style style:name="rtf2lrzxr" style:display-name="rtf2 lrzxr" style:family="text"/>
    <style:style style:name="rtf2rtf2rtf2rtf2rtf1rtf1rtf1Predefinito" style:display-name="rtf2 rtf2 rtf2 rtf2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1rtf1rtf1rtf1rtf1rtf1rtf1rtf1rtf1rtf1Predefinito" style:display-name="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BodyText" style:display-name="rtf2 rtf2 rtf2 rtf2 rtf2 rtf1 rtf1 Body Text" style:family="paragraph" style:parent-style-name="rtf2Normal">
      <style:paragraph-properties fo:widows="0" fo:orphans="0" fo:text-align="justify" fo:line-height="0.3937in"/>
      <style:text-properties style:font-name-complex="Calibri" fo:font-size="10pt" style:font-size-asian="10pt" style:font-size-complex="10pt" style:language-asian="ar" style:country-asian="SA" fo:hyphenate="false"/>
    </style:style>
    <style:style style:name="rtf2rtf2rtf2rtf2rtf2rtf1rtf1CorpodeltestoCarattere" style:display-name="rtf2 rtf2 rtf2 rtf2 rtf2 rtf1 rtf1 Corpo del testo Carattere" style:family="text">
      <style:text-properties style:font-name="Times New Roman" fo:font-size="10pt" style:font-size-asian="10pt" style:language-asian="ar" style:country-asian="SA" style:language-complex="ar" style:country-complex="SA"/>
    </style:style>
    <style:style style:name="rtf2rtf2rtf2rtf1rtf1rtf1rtf1rtf1rtf1rtf1Predefinito" style:display-name="rtf2 rtf2 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BalloonText" style:display-name="rtf2 Balloon Text" style:family="paragraph" style:parent-style-name="rtf2Normal">
      <style:text-properties style:font-name="Arial" style:font-name-complex="Arial" fo:font-size="9pt" style:font-size-asian="9pt" style:font-size-complex="9pt" fo:hyphenate="false"/>
    </style:style>
    <style:style style:name="rtf2TestofumettoCarattere" style:display-name="rtf2 Testo fumetto Carattere" style:family="text">
      <style:text-properties style:font-name="Arial" style:font-name-complex="Arial" fo:font-size="9pt" style:font-size-asian="9pt" style:font-size-complex="9pt"/>
    </style:style>
    <style:style style:name="rtf2header" style:display-name="rtf2 header" style:family="paragraph" style:parent-style-name="rtf2Normal" style:list-style-name="LFO9">
      <style:paragraph-properties style:text-autospace="none">
        <style:tab-stops>
          <style:tab-stop style:type="center" style:position="-0.9034in"/>
          <style:tab-stop style:type="right" style:position="2.443in"/>
        </style:tab-stops>
      </style:paragraph-properties>
      <style:text-properties fo:hyphenate="false"/>
    </style:style>
    <style:style style:name="rtf2IntestazioneCarattere" style:display-name="rtf2 Intestazione Carattere" style:family="text">
      <style:text-properties style:font-name="Times New Roman" style:font-name-complex="Times New Roman" fo:font-size="12pt" style:font-size-asian="12pt" style:font-size-complex="12pt"/>
    </style:style>
    <style:style style:name="rtf2rtf2rtf2rtf2rtf2rtf1rtf1rtf1rtf1rtf1rtf1rtf1rtf1BodyText" style:display-name="rtf2 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1Normal1" style:display-name="rtf1 Normal1"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tarSymbol"/>
    </style:style>
    <style:style style:name="WW_CharLFO3LVL1" style:family="text">
      <style:text-properties style:font-name="Symbol" style:letter-kerning="true" fo:font-size="10pt" style:font-size-asian="10pt"/>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Times New Roman" style:font-name-asian="Times New Roman"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3LVL2" style:family="text">
      <style:text-properties style:font-name="Times New Roman" fo:font-weight="normal" style:font-weight-asian="normal" fo:font-style="normal" style:font-style-asian="normal" fo:font-size="11pt" style:font-size-asian="11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13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250</text:p>
      </style:header>
      <style:footer>
        <text:p text:style-name="P3">Determinazione<text:s/>SERVIZI n.<text:s/>250 del 28-07-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in" svg:height="0.87639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250 del 28-07-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g. efficientamento 5 stralcio</dc:title>
    <dc:description/>
    <dc:subject/>
    <meta:initial-creator>COMUNE DI MONTEBELLUNA</meta:initial-creator>
    <dc:creator>uft3</dc:creator>
    <meta:creation-date>2021-07-28T14:56:00Z</meta:creation-date>
    <dc:date>2021-07-28T14:57:00Z</dc:date>
    <meta:template xlink:href="Normal" xlink:type="simple"/>
    <meta:editing-cycles>3</meta:editing-cycles>
    <meta:editing-duration>PT60S</meta:editing-duration>
    <meta:document-statistic meta:page-count="5" meta:paragraph-count="35" meta:word-count="2654" meta:character-count="17749" meta:row-count="126" meta:non-whitespace-character-count="15130"/>
  </office:meta>
</office:document-meta>
</file>