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 style:font-weight-complex="bold" fo:font-variant="small-cap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694in" fo:padding-left="0.0555in" fo:padding-bottom="0.0694in" fo:padding-right="0.0555in" style:shadow="#000000 0.0069in 0.0069in" fo:text-align="justify" fo:margin-left="0.7875in" fo:text-indent="-0.7875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>
        <style:tab-stops>
          <style:tab-stop style:type="left" style:position="3.9375in"/>
        </style:tab-stops>
      </style:paragraph-properties>
    </style:style>
    <style:style style:name="P35" style:parent-style-name="rtf2rtf2rtf1rtf1rtf1rtf1rtf1rtf1rtf1rtf1heading9" style:family="paragraph">
      <style:paragraph-properties fo:widows="0" fo:orphans="0" fo:text-align="center" fo:margin-top="0in" fo:margin-bottom="0in">
        <style:tab-stops>
          <style:tab-stop style:type="left" style:position="0in"/>
          <style:tab-stop style:type="left" style:position="3.9375in"/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P36" style:parent-style-name="rtf2rtf2rtf1rtf1rtf1rtf1rtf1rtf1NormaleGiustificato" style:family="paragraph">
      <style:text-properties style:font-weight-complex="normal"/>
    </style:style>
    <style:style style:name="P37" style:parent-style-name="Normale" style:family="paragraph">
      <style:paragraph-properties fo:widows="0" fo:orphans="0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1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2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5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6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48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style:font-name-asian="MS Mincho" style:letter-kerning="true" fo:font-size="11pt" style:font-size-asian="11pt" style:font-size-complex="11pt" style:language-asian="hi" style:country-asian="IN" style:language-complex="hi" style:country-complex="IN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6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7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8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59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style:font-weight-complex="normal"/>
    </style:style>
    <style:style style:name="T62" style:parent-style-name="Car.predefinitoparagrafo" style:family="text">
      <style:text-properties fo:font-weight="normal" style:font-weight-asian="normal" style:font-weight-complex="normal"/>
    </style:style>
    <style:style style:name="P63" style:parent-style-name="Normale" style:family="paragraph">
      <style:paragraph-properties fo:widows="0" fo:orphans="0" fo:text-align="justify" fo:margin-bottom="0.0416in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fo:widows="0" fo:orphans="0" fo:text-align="justify" fo:margin-bottom="0.0416in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ideograph-alpha" fo:text-align="justify">
        <style:tab-stops>
          <style:tab-stop style:type="left" style:leader-style="dash" style:leader-text="-" style:position="5.2173in"/>
        </style:tab-stops>
      </style:paragraph-properties>
      <style:text-properties fo:hyphenate="false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weight-complex="bold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80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P81" style:parent-style-name="Normale" style:family="paragraph">
      <style:paragraph-properties fo:widows="0" fo:orphans="0" style:text-autospace="ideograph-alpha" fo:text-align="justify" fo:margin-left="0.4923in" fo:text-indent="-0.2444in">
        <style:tab-stops>
          <style:tab-stop style:type="left" style:position="0in"/>
          <style:tab-stop style:type="left" style:leader-style="dash" style:leader-text="-" style:position="4.725in"/>
        </style:tab-stops>
      </style:paragraph-properties>
      <style:text-properties fo:font-size="11pt" style:font-size-asian="11pt" style:font-size-complex="11pt" fo:hyphenate="false"/>
    </style:style>
    <style:style style:name="P82" style:parent-style-name="Normale" style:family="paragraph">
      <style:paragraph-properties fo:widows="0" fo:orphans="0" style:text-autospace="ideograph-alpha" fo:text-align="justify" fo:margin-left="0.4923in" fo:text-indent="-0.2444in">
        <style:tab-stops>
          <style:tab-stop style:type="left" style:position="0in"/>
          <style:tab-stop style:type="left" style:leader-style="dash" style:leader-text="-" style:position="4.725in"/>
        </style:tab-stops>
      </style:paragraph-properties>
      <style:text-properties fo:font-size="11pt" style:font-size-asian="11pt" style:font-size-complex="11pt" fo:hyphenate="false"/>
    </style:style>
    <style:style style:name="P83" style:parent-style-name="Normale" style:family="paragraph">
      <style:paragraph-properties fo:widows="0" fo:orphans="0" style:text-autospace="ideograph-alpha" fo:text-align="justify" fo:margin-bottom="0.0416in" fo:margin-left="0.4923in" fo:text-indent="-0.2444in">
        <style:tab-stops>
          <style:tab-stop style:type="left" style:position="0in"/>
          <style:tab-stop style:type="left" style:leader-style="dash" style:leader-text="-" style:position="4.725in"/>
        </style:tab-stops>
      </style:paragraph-properties>
      <style:text-properties fo:font-size="11pt" style:font-size-asian="11pt" style:font-size-complex="11pt" fo:hyphenate="false"/>
    </style:style>
    <style:style style:name="P84" style:parent-style-name="Normale" style:family="paragraph">
      <style:paragraph-properties fo:widows="0" fo:orphans="0" style:text-autospace="ideograph-alpha" fo:text-align="justify" fo:margin-left="0.2479in" fo:text-indent="-0.2479in">
        <style:tab-stops>
          <style:tab-stop style:type="left" style:position="0.002in"/>
          <style:tab-stop style:type="left" style:leader-style="dash" style:leader-text="-" style:position="4.9694in"/>
        </style:tab-stops>
      </style:paragraph-properties>
      <style:text-properties fo:font-size="11pt" style:font-size-asian="11pt" style:font-size-complex="11pt" fo:hyphenate="false"/>
    </style:style>
    <style:style style:name="TableColumn86" style:family="table-column">
      <style:table-column-properties style:column-width="0.5534in"/>
    </style:style>
    <style:style style:name="TableColumn87" style:family="table-column">
      <style:table-column-properties style:column-width="1.2722in"/>
    </style:style>
    <style:style style:name="TableColumn88" style:family="table-column">
      <style:table-column-properties style:column-width="1.2722in"/>
    </style:style>
    <style:style style:name="TableColumn89" style:family="table-column">
      <style:table-column-properties style:column-width="1.2722in"/>
    </style:style>
    <style:style style:name="Table85" style:family="table">
      <style:table-properties style:width="4.370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leader-style="dash" style:leader-text="-" style:position="5.2173in"/>
        </style:tab-stops>
      </style:paragraph-properties>
      <style:text-properties fo:font-size="11pt" style:font-size-asian="11pt" style:font-size-complex="11pt" fo:hyphenate="false"/>
    </style:style>
    <style:style style:name="P117" style:parent-style-name="Normale" style:family="paragraph">
      <style:paragraph-properties fo:widows="0" fo:orphans="0" style:text-autospace="ideograph-alpha" fo:text-align="justify" fo:margin-top="0.0833in" fo:margin-bottom="0.0416in">
        <style:tab-stops>
          <style:tab-stop style:type="left" style:leader-style="dash" style:leader-text="-" style:position="5.2173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119" style:parent-style-name="Car.predefinitoparagrafo" style:family="text">
      <style:text-properties style:font-name-asian="SimSun" fo:font-weight="bold" style:font-weight-asian="bold" style:letter-kerning="true" fo:font-size="11pt" style:font-size-asian="11pt" style:font-size-complex="11pt"/>
    </style:style>
    <style:style style:name="T120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21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P124" style:parent-style-name="Normale" style:family="paragraph">
      <style:paragraph-properties fo:widows="0" fo:orphans="0" style:text-autospace="ideograph-alpha" fo:text-align="justify" fo:margin-bottom="0.0416in">
        <style:tab-stops>
          <style:tab-stop style:type="left" style:leader-style="dash" style:leader-text="-" style:position="5.2173in"/>
        </style:tab-stops>
      </style:paragraph-properties>
      <style:text-properties fo:hyphenate="false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ideograph-alpha" fo:text-align="justify" fo:margin-bottom="0.0416in">
        <style:tab-stops>
          <style:tab-stop style:type="left" style:leader-style="dash" style:leader-text="-" style:position="5.2173in"/>
        </style:tab-stops>
      </style:paragraph-properties>
      <style:text-properties fo:hyphenate="false"/>
    </style:style>
    <style:style style:name="T1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rtf2rtf2rtf2rtf2rtf1rtf1BodyText" style:family="paragraph">
      <style:paragraph-properties fo:margin-bottom="0.0416in" fo:line-height="100%">
        <style:tab-stops>
          <style:tab-stop style:type="left" style:leader-style="dash" style:leader-text="-" style:position="5.2173in"/>
        </style:tab-stops>
      </style:paragraph-properties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41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42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43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44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rtf2rtf2rtf2rtf1rtf1rtf1rtf1rtf1rtf1rtf1rtf1rtf1rtf1Predefinito" style:family="paragraph">
      <style:paragraph-properties fo:text-align="justify" fo:margin-bottom="0.0416in"/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48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50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51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52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53" style:parent-style-name="rtf2rtf2rtf2rtf1rtf1rtf1rtf1rtf1rtf1rtf1rtf1rtf1rtf1Predefinito" style:family="paragraph">
      <style:paragraph-properties fo:text-align="justify" fo:margin-bottom="0.0416in"/>
    </style:style>
    <style:style style:name="T154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5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56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T157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58" style:parent-style-name="rtf2rtf2rtf2rtf1rtf1rtf1Predefinito" style:family="paragraph">
      <style:paragraph-properties fo:text-align="justify" fo:margin-bottom="0.0416in"/>
    </style:style>
    <style:style style:name="T159" style:parent-style-name="Car.predefinitoparagrafo" style:family="text">
      <style:text-properties fo:font-weight="bold" style:font-weight-asian="bold"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P163" style:parent-style-name="rtf2rtf2rtf2rtf2rtf1rtf1rtf1rtf1rtf1rtf1rtf1rtf1rtf1rtf1Predefinito" style:family="paragraph">
      <style:paragraph-properties fo:text-align="justify" fo:margin-bottom="0.0416in"/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65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66" style:parent-style-name="rtf2rtf2rtf2rtf2rtf2rtf2rtf1rtf1rtf1rtf1rtf1rtf1rtf1rtf1rtf1rtf1Predefinito" style:family="paragraph">
      <style:paragraph-properties fo:text-align="justify" fo:margin-bottom="0.0416in"/>
    </style:style>
    <style:style style:name="T167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68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169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70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171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4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5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6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7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79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0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1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2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3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184" style:parent-style-name="rtf2rtf2rtf2rtf2rtf2rtf2rtf1rtf1rtf1rtf1rtf1rtf1rtf1rtf1rtf1rtf1Predefinito" style:family="paragraph">
      <style:paragraph-properties fo:text-align="justify" fo:margin-bottom="0.0416in"/>
    </style:style>
    <style:style style:name="T185" style:parent-style-name="Car.predefinitoparagrafo" style:family="text">
      <style:text-properties style:font-name-asian="TimesNewRomanUnicode,Bol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186" style:parent-style-name="Car.predefinitoparagrafo" style:family="text">
      <style:text-properties style:font-name-asian="TimesNewRomanUnicode,Bold" style:font-weight-complex="bold" fo:font-size="11pt" style:font-size-asian="11pt" style:font-size-complex="11pt" style:language-asian="ar" style:country-asian="SA" style:language-complex="ar" style:country-complex="SA"/>
    </style:style>
    <style:style style:name="T187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8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T189" style:parent-style-name="Car.predefinitoparagrafo" style:family="text">
      <style:text-properties style:font-name-asian="TimesNewRomanUnicode" style:font-weight-complex="bold" fo:font-size="11pt" style:font-size-asian="11pt" style:font-size-complex="11pt" style:language-asian="ar" style:country-asian="SA" style:language-complex="ar" style:country-complex="SA"/>
    </style:style>
    <style:style style:name="P190" style:parent-style-name="rtf2rtf2rtf2rtf2rtf2rtf2rtf2rtf2rtf2rtf1rtf1rtf1rtf1rtf1rtf1rtf1rtf1rtf1rtf1Predefinito" style:family="paragraph">
      <style:paragraph-properties fo:text-align="justify" fo:margin-bottom="0.0416in"/>
    </style:style>
    <style:style style:name="T1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 style:language-complex="ar" style:country-complex="SA"/>
    </style:style>
    <style:style style:name="P194" style:parent-style-name="rtf2rtf2rtf2rtf2rtf2rtf2rtf1rtf1rtf1rtf1rtf1rtf1rtf1rtf1rtf1rtf1Predefinito" style:family="paragraph">
      <style:paragraph-properties fo:text-align="justify" fo:margin-bottom="0.0416in"/>
    </style:style>
    <style:style style:name="T195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196" style:parent-style-name="Car.predefinitoparagrafo" style:family="text">
      <style:text-properties fo:font-size="11pt" style:font-size-asian="11pt" style:language-complex="ar" style:country-complex="SA"/>
    </style:style>
    <style:style style:name="P197" style:parent-style-name="rtf2rtf2rtf2rtf2rtf2rtf2rtf1rtf1rtf1rtf1rtf1rtf1rtf1rtf1rtf1Predefinito" style:family="paragraph">
      <style:paragraph-properties fo:text-align="justify" fo:margin-bottom="0.0833in"/>
    </style:style>
    <style:style style:name="T198" style:parent-style-name="Car.predefinitoparagrafo" style:family="text">
      <style:text-properties fo:font-weight="bold" style:font-weight-asian="bold" fo:font-size="11pt" style:font-size-asian="11pt" style:language-complex="ar" style:country-complex="SA"/>
    </style:style>
    <style:style style:name="T199" style:parent-style-name="Car.predefinitoparagrafo" style:family="text">
      <style:text-properties fo:font-size="11pt" style:font-size-asian="11pt" style:language-complex="ar" style:country-complex="SA"/>
    </style:style>
    <style:style style:name="T200" style:parent-style-name="Car.predefinitoparagrafo" style:family="text">
      <style:text-properties fo:font-size="11pt" style:font-size-asian="11pt" style:language-complex="ar" style:country-complex="SA"/>
    </style:style>
    <style:style style:name="T201" style:parent-style-name="Car.predefinitoparagrafo" style:family="text">
      <style:text-properties fo:font-size="11pt" style:font-size-asian="11pt" style:language-complex="ar" style:country-complex="SA"/>
    </style:style>
    <style:style style:name="T202" style:parent-style-name="Car.predefinitoparagrafo" style:family="text">
      <style:text-properties fo:font-size="11pt" style:font-size-asian="11pt" style:language-complex="ar" style:country-complex="SA"/>
    </style:style>
    <style:style style:name="T203" style:parent-style-name="Car.predefinitoparagrafo" style:family="text">
      <style:text-properties fo:font-size="11pt" style:font-size-asian="11pt" style:language-complex="ar" style:country-complex="SA"/>
    </style:style>
    <style:style style:name="P204" style:parent-style-name="Normale" style:family="paragraph">
      <style:paragraph-properties style:text-autospace="ideograph-alpha" fo:text-align="center" fo:margin-bottom="0.0416in">
        <style:tab-stops>
          <style:tab-stop style:type="left" style:position="0.4916in"/>
          <style:tab-stop style:type="left" style:position="5.9062in"/>
        </style:tab-stops>
      </style:paragraph-properties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style:text-autospace="ideograph-alpha" fo:text-align="justify" fo:margin-bottom="0.0416in"/>
      <style:text-properties fo:hyphenate="false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style:font-weight-complex="bold" fo:font-style="italic" style:font-style-asian="italic" fo:font-size="11pt" style:font-size-asian="11pt"/>
    </style:style>
    <style:style style:name="T209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210" style:parent-style-name="Car.predefinitoparagrafo" style:family="text">
      <style:text-properties style:font-name-asian="SimSun" style:font-name-complex="Mangal" style:letter-kerning="true" fo:font-size="11pt" style:font-size-asian="11pt" style:font-size-complex="11pt" style:language-asian="ar" style:country-asian="SA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5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6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7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8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19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20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221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P222" style:parent-style-name="Normale" style:family="paragraph">
      <style:paragraph-properties style:text-autospace="ideograph-alpha" fo:text-align="justify"/>
      <style:text-properties fo:hyphenate="false"/>
    </style:style>
    <style:style style:name="T223" style:parent-style-name="Car.predefinitoparagrafo" style:family="text">
      <style:text-properties style:font-name-asian="SimSun" style:letter-kerning="true" fo:font-size="11pt" style:font-size-asian="11pt" style:font-size-complex="11pt"/>
    </style:style>
    <style:style style:name="TableColumn225" style:family="table-column">
      <style:table-column-properties style:column-width="0.4513in"/>
    </style:style>
    <style:style style:name="TableColumn226" style:family="table-column">
      <style:table-column-properties style:column-width="4.4472in"/>
    </style:style>
    <style:style style:name="TableColumn227" style:family="table-column">
      <style:table-column-properties style:column-width="0.952in"/>
    </style:style>
    <style:style style:name="Table224" style:family="table">
      <style:table-properties style:width="5.8506in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ideograph-alpha" fo:margin-bottom="0.1388in" fo:line-height="115%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</style:style>
    <style:style style:name="T2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widows="0" fo:orphans="0" style:text-autospace="ideograph-alpha" fo:text-align="justify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widows="0" fo:orphans="0" style:text-autospace="ideograph-alpha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  <style:text-properties fo:font-size="3pt" style:font-size-asian="3pt" style:font-size-complex="3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0" fo:orphans="0" style:text-autospace="ideograph-alpha" fo:text-align="center" fo:margin-bottom="0.1388in" fo:line-height="115%">
        <style:tab-stops>
          <style:tab-stop style:type="left" style:position="4.9222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0" fo:orphans="0" style:text-autospace="ideograph-alpha" fo:text-align="end" fo:margin-bottom="0.1388in" fo:line-height="115%">
        <style:tab-stops>
          <style:tab-stop style:type="left" style:position="4.9222in"/>
        </style:tab-stops>
      </style:paragraph-properties>
    </style:style>
    <style:style style:name="T3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6" style:parent-style-name="rtf2rtf2rtf1rtf1rtf1rtf1rtf1rtf1rtf1rtf1rtf1rtf1BodyText" style:family="paragraph">
      <style:paragraph-properties fo:widows="0" fo:orphans="0" fo:text-align="justify" fo:margin-top="0.0833in" fo:margin-bottom="0.0416in" fo:margin-left="0.2479in" fo:text-indent="-0.2479in">
        <style:tab-stops/>
      </style:paragraph-properties>
      <style:text-properties fo:hyphenate="false"/>
    </style:style>
    <style:style style:name="T337" style:parent-style-name="Car.predefinitoparagrafo" style:family="text">
      <style:text-properties fo:font-weight="normal" style:font-weight-asian="normal"/>
    </style:style>
    <style:style style:name="T338" style:parent-style-name="Car.predefinitoparagrafo" style:family="text">
      <style:text-properties fo:font-weight="normal" style:font-weight-asian="normal"/>
    </style:style>
    <style:style style:name="T339" style:parent-style-name="Car.predefinitoparagrafo" style:family="text">
      <style:text-properties fo:font-weight="normal" style:font-weight-asian="normal"/>
    </style:style>
    <style:style style:name="T340" style:parent-style-name="Car.predefinitoparagrafo" style:family="text">
      <style:text-properties fo:font-weight="normal" style:font-weight-asian="normal"/>
    </style:style>
    <style:style style:name="T341" style:parent-style-name="Car.predefinitoparagrafo" style:family="text">
      <style:text-properties fo:font-weight="normal" style:font-weight-asian="normal"/>
    </style:style>
    <style:style style:name="T342" style:parent-style-name="Car.predefinitoparagrafo" style:family="text">
      <style:text-properties fo:font-weight="normal" style:font-weight-asian="normal"/>
    </style:style>
    <style:style style:name="P343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44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style:font-style-complex="italic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T348" style:parent-style-name="Car.predefinitoparagrafo" style:family="text">
      <style:text-properties style:font-style-complex="italic" fo:font-size="11pt" style:font-size-asian="11pt" style:font-size-complex="11pt"/>
    </style:style>
    <style:style style:name="P349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50" style:parent-style-name="Car.predefinitoparagrafo" style:family="text">
      <style:text-properties style:font-style-complex="italic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P354" style:parent-style-name="Normale" style:family="paragraph">
      <style:paragraph-properties fo:widows="0" fo:orphans="0" style:text-autospace="ideograph-alpha" fo:text-align="justify" fo:margin-bottom="0.0416in" fo:margin-left="0.2479in" fo:text-indent="-0.2479in">
        <style:tab-stops/>
      </style:paragraph-properties>
      <style:text-properties fo:hyphenate="false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/>
    </style:style>
    <style:style style:name="P357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58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59" style:parent-style-name="Normale" style:family="paragraph">
      <style:paragraph-properties style:text-autospace="ideograph-alpha" fo:text-align="justify" fo:margin-bottom="0.0416in" fo:margin-left="0.2479in" fo:text-indent="-0.2479in">
        <style:tab-stops/>
      </style:paragraph-properties>
      <style:text-properties fo:font-size="11pt" style:font-size-asian="11pt" style:font-size-complex="11pt" fo:hyphenate="false"/>
    </style:style>
    <style:style style:name="P360" style:parent-style-name="rtf2rtf2rtf1rtf1rtf1rtf1rtf1rtf1rtf1Predefinito" style:family="paragraph">
      <style:paragraph-properties fo:text-align="center" fo:margin-left="3.5437in">
        <style:tab-stops/>
      </style:paragraph-properties>
      <style:text-properties fo:font-weight="bold" style:font-weight-asian="bold" fo:font-size="11pt" style:font-size-asian="11pt" style:font-size-complex="11pt" style:language-complex="ar" style:country-complex="SA"/>
    </style:style>
    <style:style style:name="P361" style:parent-style-name="Normale" style:family="paragraph">
      <style:paragraph-properties style:text-autospace="ideograph-alpha" fo:text-align="center" fo:margin-left="3.5437in">
        <style:tab-stops/>
      </style:paragraph-properties>
    </style:style>
    <style:style style:name="T3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63" style:parent-style-name="Normale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P3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5" style:parent-style-name="Normale" style:family="paragraph">
      <style:text-properties style:font-name="Arial" style:font-name-complex="Arial"/>
    </style:style>
    <style:style style:name="P366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367" style:parent-style-name="Normale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font-size="8pt" style:font-size-asian="8pt" style:font-size-complex="8pt"/>
    </style:style>
    <style:style style:name="P36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70" style:parent-style-name="Normale" style:family="paragraph">
      <style:text-properties style:font-name="Arial" style:font-name-complex="Arial"/>
    </style:style>
    <style:style style:name="TableColumn372" style:family="table-column">
      <style:table-column-properties style:column-width="0.6125in" style:use-optimal-column-width="false"/>
    </style:style>
    <style:style style:name="TableColumn373" style:family="table-column">
      <style:table-column-properties style:column-width="0.625in" style:use-optimal-column-width="false"/>
    </style:style>
    <style:style style:name="TableColumn374" style:family="table-column">
      <style:table-column-properties style:column-width="4.852in" style:use-optimal-column-width="false"/>
    </style:style>
    <style:style style:name="Table371" style:family="table">
      <style:table-properties style:width="6.0895in" fo:margin-left="0in" table:align="center"/>
    </style:style>
    <style:style style:name="TableRow375" style:family="table-row">
      <style:table-row-properties style:min-row-height="0.3701in" style:use-optimal-row-height="false"/>
    </style:style>
    <style:style style:name="TableCell37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77" style:parent-style-name="rtf1rtf1Normal" style:family="paragraph">
      <style:paragraph-properties fo:keep-with-next="always" fo:keep-together="always" fo:widows="2" fo:orphans="2" fo:line-height="114%"/>
    </style:style>
    <style:style style:name="T3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379" style:parent-style-name="Car.predefinitoparagrafo" style:family="text">
      <style:text-properties style:font-name="Arial" fo:font-size="8pt" style:font-size-asian="8pt"/>
    </style:style>
    <style:style style:name="T380" style:parent-style-name="Car.predefinitoparagrafo" style:family="text">
      <style:text-properties style:font-name="Arial Narrow" fo:font-size="8pt" style:font-size-asian="8pt"/>
    </style:style>
    <style:style style:name="TableRow381" style:family="table-row">
      <style:table-row-properties style:min-row-height="0.1083in" style:use-optimal-row-height="false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rtf1rtf1Normal" style:family="paragraph">
      <style:paragraph-properties fo:widows="2" fo:orphans="2">
        <style:tab-stops>
          <style:tab-stop style:type="left" style:position="0.314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84" style:parent-style-name="Car.predefinitoparagrafo" style:family="text">
      <style:text-properties style:font-name="Arial" fo:font-size="8pt" style:font-size-asian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rtf1rtf1Normal" style:family="paragraph">
      <style:paragraph-properties fo:widows="2" fo:orphans="2"/>
    </style:style>
    <style:style style:name="T388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89" style:parent-style-name="Car.predefinitoparagrafo" style:family="text">
      <style:text-properties style:font-name="Arial" fo:font-size="8pt" style:font-size-asian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rtf1rtf1Normal" style:family="paragraph">
      <style:paragraph-properties fo:keep-with-next="always" fo:keep-together="always" fo:widows="2" fo:orphans="2" fo:margin-bottom="0.1388in" fo:line-height="115%"/>
      <style:text-properties style:font-name="Arial" fo:font-style="italic" style:font-style-asian="italic" fo:font-size="8pt" style:font-size-asian="8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rtf1rtf1Normal" style:family="paragraph">
      <style:paragraph-properties fo:widows="2" fo:orphans="2"/>
    </style:style>
    <style:style style:name="T395" style:parent-style-name="Car.predefinitoparagrafo" style:family="text">
      <style:text-properties style:font-name="Arial" fo:font-size="8pt" style:font-size-asian="8pt"/>
    </style:style>
    <style:style style:name="TableRow396" style:family="table-row">
      <style:table-row-properties style:row-height="0.2013in" style:use-optimal-row-height="false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rtf1rtf1Normal" style:family="paragraph">
      <style:paragraph-properties fo:keep-with-next="always" fo:keep-together="always" fo:widows="2" fo:orphans="2" fo:margin-bottom="0.1388in" fo:line-height="115%"/>
      <style:text-properties style:font-name="Arial" fo:font-style="italic" style:font-style-asian="italic" fo:font-size="8pt" style:font-size-asian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rtf1rtf1Normal" style:family="paragraph">
      <style:paragraph-properties fo:keep-with-next="always" fo:keep-together="always" fo:widows="2" fo:orphans="2" fo:margin-bottom="0.1388in" fo:line-height="115%"/>
      <style:text-properties style:font-name="Arial" fo:font-style="italic" style:font-style-asian="italic" fo:font-size="8pt" style:font-size-asian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rtf1rtf1Normal" style:family="paragraph">
      <style:paragraph-properties fo:keep-with-next="always" fo:keep-together="always" fo:widows="2" fo:orphans="2" fo:margin-bottom="0.1388in" fo:line-height="115%"/>
      <style:text-properties style:font-name="Arial" fo:font-weight="bold" style:font-weight-asian="bold" fo:font-style="italic" style:font-style-asian="italic" fo:font-size="8pt" style:font-size-asian="8pt"/>
    </style:style>
    <style:style style:name="TableRow403" style:family="table-row">
      <style:table-row-properties style:row-height="0.2013in" style:use-optimal-row-height="false"/>
    </style:style>
    <style:style style:name="TableCell404" style:family="table-cell">
      <style:table-cell-properties fo:border="0.0104in solid #000000" fo:background-color="#EFEFEF" style:writing-mode="lr-tb" fo:padding-top="0in" fo:padding-left="0.075in" fo:padding-bottom="0in" fo:padding-right="0.075in"/>
    </style:style>
    <style:style style:name="P405" style:parent-style-name="rtf1rtf1Normal" style:family="paragraph">
      <style:paragraph-properties fo:keep-with-next="always" fo:keep-together="always" fo:widows="2" fo:orphans="2" fo:margin-bottom="0.1388in" fo:line-height="115%"/>
      <style:text-properties style:font-name="Arial" fo:font-style="italic" style:font-style-asian="italic" fo:font-size="8pt" style:font-size-asian="8pt"/>
    </style:style>
    <style:style style:name="P406" style:parent-style-name="rtf1Normal1" style:family="paragraph">
      <style:paragraph-properties fo:widows="2" fo:orphans="2" fo:margin-left="0.2951in" fo:margin-right="0.1965in">
        <style:tab-stops>
          <style:tab-stop style:type="left" style:position="0.1965in"/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5881in"/>
        </style:tab-stops>
      </style:paragraph-properties>
      <style:text-properties style:font-name="Arial" fo:font-size="9pt" style:font-size-asian="9pt"/>
    </style:style>
    <style:style style:name="TableColumn408" style:family="table-column">
      <style:table-column-properties style:column-width="2.8312in"/>
    </style:style>
    <style:style style:name="TableColumn409" style:family="table-column">
      <style:table-column-properties style:column-width="3.9597in"/>
    </style:style>
    <style:style style:name="Table407" style:family="table">
      <style:table-properties style:width="6.7909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Arial" style:font-name-complex="Arial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="Arial" style:font-name-complex="Arial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5" style:parent-style-name="Normale" style:family="paragraph">
      <style:paragraph-properties fo:text-align="center"/>
      <style:text-properties fo:font-size="8pt" style:font-size-asian="8pt" style:font-size-complex="8pt"/>
    </style:style>
    <style:style style:name="P426" style:parent-style-name="Normale" style:family="paragraph">
      <style:paragraph-properties fo:widows="0" fo:orphans="0" fo:break-before="page"/>
    </style:style>
    <style:style style:name="P4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29" style:parent-style-name="Normale" style:family="paragraph">
      <style:paragraph-properties fo:text-align="justify"/>
    </style:style>
    <style:style style:name="P430" style:parent-style-name="Normale" style:family="paragraph">
      <style:paragraph-properties fo:text-align="justify"/>
      <style:text-properties style:font-name="Arial" style:font-name-complex="Arial"/>
    </style:style>
    <style:style style:name="P431" style:parent-style-name="Normale" style:family="paragraph">
      <style:paragraph-properties fo:text-align="justify"/>
      <style:text-properties style:font-name="Arial" style:font-name-complex="Arial"/>
    </style:style>
    <style:style style:name="P432" style:parent-style-name="Normale" style:family="paragraph">
      <style:paragraph-properties fo:text-align="justify"/>
      <style:text-properties style:font-name="Arial" style:font-name-complex="Arial"/>
    </style:style>
    <style:style style:name="P433" style:parent-style-name="Normale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TableColumn435" style:family="table-column">
      <style:table-column-properties style:column-width="2.8312in"/>
    </style:style>
    <style:style style:name="TableColumn436" style:family="table-column">
      <style:table-column-properties style:column-width="3.9597in"/>
    </style:style>
    <style:style style:name="Table434" style:family="table">
      <style:table-properties style:width="6.7909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keep-with-next="always" fo:keep-together="always" fo:text-align="center">
        <style:tab-stops>
          <style:tab-stop style:type="center" style:position="4.725in"/>
        </style:tab-stops>
      </style:paragraph-properties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Arial" style:font-name-complex="Arial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19"><text:span text:style-name="T20">Copia</text:span></text:p>
      <text:p text:style-name="P21"/>
      <text:p text:style-name="P22"/>
      <text:p text:style-name="P23"/>
      <text:p text:style-name="P24"><text:span text:style-name="T25">DETERMINAZIONE N. 270<text:s/></text:span><text:span text:style-name="T26">del 19-10-2020</text:span></text:p>
      <text:p text:style-name="P27"/>
      <text:p text:style-name="P28"/>
      <text:p text:style-name="P29"/>
      <text:p text:style-name="P30"><text:span text:style-name="T31">Oggetto:</text:span><text:span text:style-name="T32"><text:tab/></text:span><text:span text:style-name="T33">LAVORI DI COMPLETAMENTO PISTA CICLABILE "LA PIAVE" MEDIANTE COLLEGAMENTO CON AREA SIC "PALU'" E REALIZZAZIONE PUNTO DI ATTESTAZIONE E PARCHEGGIO PRESSO GLI IMPIANTI SPORTIVI (CUP F24E19000090005). AFFIDAMENTO LAVORI, DICHIARAZIONE EFFICACIA ED IMPEGNO DI SPESA</text:span></text:p>
      <text:p text:style-name="P34">CIG:8456443D83</text:p>
      <text:h text:style-name="P35" text:outline-level="9">IL RESPONSABILE DELL’AREA N. 3</text:h>
      <text:p text:style-name="P36">PREMESSO:<text:s/></text:p>
      <text:list text:style-name="LFO2" text:continue-numbering="true">
        <text:list-item>
          <text:p text:style-name="P37"><text:span text:style-name="T38">che<text:s/></text:span><text:span text:style-name="T39">l'Assemblea del Consorzio Bim Piave Treviso con delibera n. 12 del 04.10.2017 ha approvato la proposta di intervento relativa alle progettualità strategiche d'area di collegamento e/o complementari alla pista ciclabile "</text:span><text:span text:style-name="T40">La Piave</text:span><text:span text:style-name="T41">" e per lo sviluppo del cicloturismo;</text:span></text:p>
        </text:list-item>
        <text:list-item>
          <text:p text:style-name="P42"><text:span text:style-name="T43">che con nota n. 862 del 09.10.2017, pervenuta in pari data al n. 8197 di prot., il Consorzio Bim Piave ha comunicato che tra i vari interventi previsti vi è anche la<text:s/></text:span><text:span text:style-name="T44">pista ciclabile di collegamento tra La Piave-località Isola dei Morti e i Palù</text:span><text:span text:style-name="T45"><text:s/>nel territorio di Moriago della Battaglia;</text:span></text:p>
        </text:list-item>
        <text:list-item>
          <text:p text:style-name="P46"><text:span text:style-name="T47">che per la realizzazione del succitato intervento di collegamento il Consorzio Bim Piave ha stanziato un contributo complessivo fino a un massimo di € 100.000,00 per ciascun Comune;</text:span></text:p>
        </text:list-item>
        <text:list-item>
          <text:p text:style-name="P48"><text:span text:style-name="T49">che con determina n. 241 del 02.10.2019, esecutiva, lo studio Systema A.P. di Fregona è stato incarico della redazione del<text:s/></text:span><text:span text:style-name="T50">progetto<text:s/></text:span><text:span text:style-name="T51">definitivo dei lavori di<text:s/></text:span><text:span text:style-name="T52">completamento pista ciclabile "La Piave" mediante collegamento con area SIC "Palù" e realizzazione punto di attestazione e parcheggio presso gli impianti sportivi</text:span><text:span text:style-name="T53">;</text:span></text:p>
        </text:list-item>
        <text:list-item>
          <text:p text:style-name="P54"><text:span text:style-name="T55">che con delibera<text:s/></text:span><text:span text:style-name="T56">n.</text:span><text:span text:style-name="T57"> </text:span><text:span text:style-name="T58">127 del 25.11.2019, esecutiva,<text:s/></text:span><text:span text:style-name="T59">la Giunta Comunale ha approvato il progetto definitivo dei succitati lavori avente un quadro economico di<text:s/></text:span><text:span text:style-name="T60">spesa di € 99.990,00;</text:span></text:p>
        </text:list-item>
      </text:list>
      <text:p text:style-name="rtf2rtf2rtf1rtf1rtf1rtf1rtf1rtf1NormaleGiustificato"><text:span text:style-name="T61">RICHIAMATE</text:span><text:span text:style-name="T62">:</text:span></text:p>
      <text:list text:style-name="LFO2" text:continue-numbering="true">
        <text:list-item>
          <text:p text:style-name="P63"><text:span text:style-name="T64">la propria determina n. 335 del 30.12.2019, esecutiva, con la quale è stato affidato a Systema A.P. di Fregona l'incarico professionale per la progettazione esecutiva, direzione lavori e contabilità, coordinamento sicurezza e c.r.e. dei lavori<text:s/></text:span><text:span text:style-name="T65">de quo</text:span><text:span text:style-name="T66">;</text:span></text:p>
        </text:list-item>
        <text:list-item>
          <text:p text:style-name="P67"><text:span text:style-name="T68">la delibera di Giunta Comunale<text:s/></text:span><text:span text:style-name="T69">n. 75 del 28.9.2020</text:span><text:span text:style-name="T70">, immediatamente eseguibile,<text:s/></text:span><text:span text:style-name="T71">di approvazione del<text:s/></text:span><text:span text:style-name="T72">progetto esecutivo dei lavori di<text:s/></text:span><text:span text:style-name="T73">completamento pista ciclabile "La Piave" mediante collegamento con area sic "Palù" e realizzazione punto di attestazione e parcheggio presso gli impianti sportivi</text:span><text:span text:style-name="T74"><text:s/></text:span><text:span text:style-name="T75">che prevede una spesa complessiva di € 99.900,00 di cui € 75.465,00 per lavori (inclusi € 1.800,00 per oneri non soggetti a ribasso) ed € 24.525,00 per somme a disposizione dell'Amministrazione;</text:span></text:p>
        </text:list-item>
      </text:list>
      <text:p text:style-name="P76"><text:span text:style-name="T77">TENUTO CONTO</text:span><text:span text:style-name="T78">:</text:span></text:p>
      <text:list text:style-name="LFO2" text:continue-numbering="true">
        <text:list-item>
          <text:p text:style-name="P79">che con determina a contrarre n. 251 del 30.9.2020, esecutiva, è stato stabilito di procedere mediante affidamento diretto ai sensi dell’art. 36, comma 2, lett. a) del d.lgs. 50/2016, così come modificato dal d.l. n. 76/2020, previa consultazione di tre operatori economici individuati dal RUP tra le ditte presenti in Mepa ed aventi la necessaria qualificazione;</text:p>
        </text:list-item>
        <text:list-item>
          <text:p text:style-name="P80">che con nota n. 6365 del 30.9.2020 è sono state inviate, tramite Mepa, le seguenti trattative dirette, corredate da lettera di invito e relativi allegati, stabilendo come termine per la presentazione delle offerte le ore 18.00 del 11.10.2020:</text:p>
        </text:list-item>
      </text:list>
      <text:list text:style-name="LFO9" text:continue-numbering="true">
        <text:list-item>
          <text:p text:style-name="P81">n. 1431727 alla Bottega Franco di San Pietro di Feletto (TV);</text:p>
        </text:list-item>
        <text:list-item>
          <text:p text:style-name="P82">n. 1431731 alla Comarella Srl di Valdobbiadene (TV);</text:p>
        </text:list-item>
        <text:list-item>
          <text:p text:style-name="P83">n. 1431734 alla De Nardi Srl di Vittorio Veneto (TV);</text:p>
        </text:list-item>
      </text:list>
      <text:list text:style-name="LFO2" text:continue-numbering="true">
        <text:list-item>
          <text:p text:style-name="P84">che le succitate ditte hanno presentato le seguenti offerte: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rot.</text:p>
          </table:table-cell>
          <table:table-cell table:style-name="TableCell93">
            <text:p text:style-name="P94">Ditta</text:p>
          </table:table-cell>
          <table:table-cell table:style-name="TableCell95">
            <text:p text:style-name="P96">Importo offerto</text:p>
          </table:table-cell>
          <table:table-cell table:style-name="TableCell97">
            <text:p text:style-name="P98">% ribasso</text:p>
          </table:table-cell>
        </table:table-row>
        <table:table-row table:style-name="TableRow99">
          <table:table-cell table:style-name="TableCell100">
            <text:p text:style-name="P101">6874</text:p>
          </table:table-cell>
          <table:table-cell table:style-name="TableCell102">
            <text:p text:style-name="P103">Bottega Franco</text:p>
          </table:table-cell>
          <table:table-cell table:style-name="TableCell104">
            <text:p text:style-name="P105">€ 70.675,00</text:p>
          </table:table-cell>
          <table:table-cell table:style-name="TableCell106">
            <text:p text:style-name="P107">6,502%</text:p>
          </table:table-cell>
        </table:table-row>
        <table:table-row table:style-name="TableRow108">
          <table:table-cell table:style-name="TableCell109">
            <text:p text:style-name="P110">6875</text:p>
          </table:table-cell>
          <table:table-cell table:style-name="TableCell111">
            <text:p text:style-name="P112">Comarella Srl</text:p>
          </table:table-cell>
          <table:table-cell table:style-name="TableCell113">
            <text:p text:style-name="P114">€ 66.320,00</text:p>
          </table:table-cell>
          <table:table-cell table:style-name="TableCell115">
            <text:p text:style-name="P116">12,414%</text:p>
          </table:table-cell>
        </table:table-row>
      </table:table>
      <text:p text:style-name="P117"><text:span text:style-name="T118">R</text:span><text:span text:style-name="T119">ILEVATO</text:span><text:span text:style-name="T120">, alla luce di quanto sopra,<text:s/></text:span><text:span text:style-name="T121">che la migliore offerente è la ditta<text:s/></text:span><text:span text:style-name="T122">Comarella Srl</text:span><text:span text:style-name="T123">;</text:span></text:p>
      <text:p text:style-name="P124"><text:span text:style-name="T125">PRESO ATTO</text:span><text:span text:style-name="T126"><text:s/>del positivo esito delle verifiche, come da documentazione agli atti dell'Ufficio Tecnico, in merito al possesso dei requisiti da parte dell'affidatario e dell'assenza di violazioni che impediscano l'affidamento;</text:span></text:p>
      <text:p text:style-name="P127"><text:span text:style-name="T128">ACCERTATA</text:span><text:span text:style-name="T129"><text:s/>la disponibilità finanziaria;</text:span></text:p>
      <text:p text:style-name="P130"><text:span text:style-name="T131">RITENUTO</text:span><text:span text:style-name="T132"><text:s/></text:span><text:span text:style-name="T133">di procedere con l'affidamento dei lavori di cui trattasi<text:s/></text:span><text:span text:style-name="T134">alla<text:s/></text:span><text:span text:style-name="T135">Co</text:span><text:span text:style-name="T136">marella Srl</text:span><text:span text:style-name="T137"><text:s/>con sede a<text:s/></text:span><text:span text:style-name="T138">Valdobbiadene<text:s/></text:span><text:span text:style-name="T139">(TV)</text:span><text:span text:style-name="T140"><text:s/>in<text:s/></text:span><text:span text:style-name="T141">via<text:s/></text:span><text:span text:style-name="T142">Erizzo n. 44</text:span><text:span text:style-name="T143">, C.F. e P.I. </text:span><text:span text:style-name="T144">03874960267</text:span><text:span text:style-name="T145">;</text:span></text:p>
      <text:p text:style-name="P146"><text:span text:style-name="T147">DATO</text:span><text:span text:style-name="T148"><text:s/>altresì<text:s/></text:span><text:span text:style-name="T149">ATTO</text:span><text:span text:style-name="T150"><text:s/>che il Responsabile del Procedimento, ai sensi dell’art. 31 del<text:s/></text:span><text:span text:style-name="T151">d.l</text:span><text:span text:style-name="T152">gs. 50/2016 e smi e della L. 241/90 e smi, è il Responsabile dell’Area n. 3;</text:span></text:p>
      <text:p text:style-name="P153"><text:span text:style-name="T154">VISTO</text:span><text:span text:style-name="T155"><text:s/>il<text:s/></text:span><text:span text:style-name="T156">d.l</text:span><text:span text:style-name="T157">gs. 50/2016;</text:span></text:p>
      <text:p text:style-name="P158"><text:span text:style-name="T159">VISTO</text:span><text:span text:style-name="T160"><text:s/>il D.P.R. 05.10.2010, n° 207 e s.m.i. nelle parti non abrogate dal suddetto<text:s/></text:span><text:span text:style-name="T161">d.l</text:span><text:span text:style-name="T162">gs. 50/2016;</text:span></text:p>
      <text:p text:style-name="P163"><text:span text:style-name="T164">VISTI</text:span><text:span text:style-name="T165"><text:s/>gli artt. 4 e 17 del D.lgs. 165/2001;</text:span></text:p>
      <text:p text:style-name="P166"><text:span text:style-name="T167">DATO</text:span><text:span text:style-name="T168"><text:s/></text:span><text:span text:style-name="T169">ATTO</text:span><text:span text:style-name="T170"><text:s/></text:span><text:span text:style-name="T171">che in relazione al presente provvedimento, il sottoscritto Responsabile ha verificato</text:span><text:span text:style-name="T172"><text:s/></text:span><text:span text:style-name="T173">l'insussistenza dell'obbligo di astensione, non ricorrendo alcuna fattispecie di conflitto di interessi anche</text:span><text:span text:style-name="T174"><text:s/></text:span><text:span text:style-name="T175">potenziale, ai sensi dell'art.</text:span><text:span text:style-name="T176"> </text:span><text:span text:style-name="T177">6 bis della legge n.</text:span><text:span text:style-name="T178"> </text:span><text:span text:style-name="T179">241/1990 e degli artt.</text:span><text:span text:style-name="T180"> </text:span><text:span text:style-name="T181">6 e 7 del D.P.R. n.</text:span><text:span text:style-name="T182"> </text:span><text:span text:style-name="T183">62/2013;</text:span></text:p>
      <text:p text:style-name="P184"><text:span text:style-name="T185">VISTA</text:span><text:span text:style-name="T186"><text:s/></text:span><text:span text:style-name="T187">la regolarità e correttezza dell'azione amministrativa, con riguardo, in particolare, al rispetto delle</text:span><text:span text:style-name="T188"><text:s/></text:span><text:span text:style-name="T189">leggi, dello statuto, dei regolamenti e della compatibilità della spesa con le risorse assegnate;</text:span></text:p>
      <text:p text:style-name="P190"><text:span text:style-name="T191">VISTE</text:span><text:span text:style-name="T192"><text:s/></text:span><text:span text:style-name="T193">la delibera di C.C. n. 69 del 23.12.2019 di approvazione del Bilancio di Previsione 2020/2022 e la delibera di G.C. n. 143 del 30.12.2019 di approvazione del PEG ed assegnazione dei budget di spesa ai Responsabili di Area;</text:span></text:p>
      <text:p text:style-name="P194"><text:span text:style-name="T195">VISTO<text:s/></text:span><text:span text:style-name="T196">il decreto del Sindaco di nomina i Responsabili di Area;</text:span></text:p>
      <text:p text:style-name="P197"><text:span text:style-name="T198">VISTO</text:span><text:span text:style-name="T199"><text:s/>il<text:s/></text:span><text:span text:style-name="T200">d.lgs</text:span><text:span text:style-name="T201">. 267/2000 ed in particolare gli artt. 107 e 109 del<text:s/></text:span><text:span text:style-name="T202">d.lgs</text:span><text:span text:style-name="T203">. 18.8.2000 n. 267, in ordine alla separazione tra i poteri di indirizzo e controllo politico – amministrativo, di competenza degli Organi di governo dell’Ente e gli atti di gestione amministrativa, finanziaria e tecnica, di competenza dei Responsabili di Area;</text:span></text:p>
      <text:p text:style-name="P204"><text:span text:style-name="T205">D E T E R M I N A</text:span></text:p>
      <text:list text:style-name="LFO4">
        <text:list-item text:start-value="1">
          <text:p text:style-name="P206"><text:span text:style-name="T207">di affidare, per le motivazioni espresse in premessa, i lavori di<text:s/></text:span><text:span text:style-name="T208">completamento pista ciclabile "La Piave" mediante collegamento con area sic "Palù" e realizzazione punto di attestazione e parcheggio presso gli impianti sportivi</text:span><text:span text:style-name="T209"><text:s/></text:span><text:span text:style-name="T210">alla<text:s/></text:span><text:span text:style-name="T211">Comarella Srl</text:span><text:span text:style-name="T212"><text:s/>con sede a<text:s/></text:span><text:span text:style-name="T213">Valdobbiadene (TV)</text:span><text:span text:style-name="T214"><text:s/>in<text:s/></text:span><text:span text:style-name="T215">via Erizzo n. 44</text:span><text:span text:style-name="T216">, C.F. e P.I. </text:span><text:span text:style-name="T217">03874960267, per l'importo di € 6</text:span><text:span text:style-name="T218">6.32</text:span><text:span text:style-name="T219">0,00 Iva esclusa (di cui € 1.800,00 per oneri per la sicurezza non soggetti a ribasso) pari a complessivi € 8</text:span><text:span text:style-name="T220">0.910</text:span><text:span text:style-name="T221">,40 Iva inclusa;</text:span></text:p>
        </text:list-item>
      </text:list>
      <text:list text:style-name="LFO4" text:continue-numbering="true">
        <text:list-item>
          <text:p text:style-name="P222"><text:span text:style-name="T223">di approvare conseguentemente il nuovo quadro economico dell'opera: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</text:p>
          </table:table-cell>
          <table:table-cell table:style-name="TableCell231">
            <text:p text:style-name="P232">Lavori</text:p>
          </table:table-cell>
          <table:table-cell table:style-name="TableCell233">
            <text:p text:style-name="P234">€ 66.320,00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Lavori a corpo<text:s/></text:p>
          </table:table-cell>
          <table:table-cell table:style-name="TableCell240">
            <text:p text:style-name="P241">€<text:s/>2.322,00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Lavori a misura</text:p>
          </table:table-cell>
          <table:table-cell table:style-name="TableCell247">
            <text:p text:style-name="P248">€ 62.198,00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Oneri sicurezza non soggetti a ribasso</text:p>
          </table:table-cell>
          <table:table-cell table:style-name="TableCell254">
            <text:p text:style-name="P255">€ 1.800,0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B</text:p>
          </table:table-cell>
          <table:table-cell table:style-name="TableCell266">
            <text:p text:style-name="P267"><text:span text:style-name="T268">Somme a disposizione della Stazione Appaltante</text:span></text:p>
          </table:table-cell>
          <table:table-cell table:style-name="TableCell269">
            <text:p text:style-name="P270">€ 33.670,00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Spese tecniche per progettazione esecutiva, d.l., misura, contabilità, coordinamento per la sicurezza in fase di esecuzione e cre</text:p>
          </table:table-cell>
          <table:table-cell table:style-name="TableCell276">
            <text:p text:style-name="P277">€ 4.900,00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Cnpaia su spese tecniche</text:p>
          </table:table-cell>
          <table:table-cell table:style-name="TableCell283">
            <text:p text:style-name="P284">€ 245,00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Costituzione e ripartizione del fondo per gli incentivi art. 113 d.lgs. 50/2016</text:p>
          </table:table-cell>
          <table:table-cell table:style-name="TableCell290">
            <text:p text:style-name="P291">€ 1.509,30</text:p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>Imprevisti e arrotondamenti</text:p>
          </table:table-cell>
          <table:table-cell table:style-name="TableCell297">
            <text:p text:style-name="P298">€ 136,50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Iva 22% su lavori e oneri</text:p>
          </table:table-cell>
          <table:table-cell table:style-name="TableCell304">
            <text:p text:style-name="P305">€ 14.590,40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Iva 22% su spese tecniche e cnpaia</text:p>
          </table:table-cell>
          <table:table-cell table:style-name="TableCell311">
            <text:p text:style-name="P312">€ 1.131,90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Recupero ribasso d'asta</text:p>
          </table:table-cell>
          <table:table-cell table:style-name="TableCell318">
            <text:p text:style-name="P319">€ 11.156,9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TOTALE GENERALE (A+B)</text:span></text:p>
          </table:table-cell>
          <table:table-cell table:style-name="TableCell333">
            <text:p text:style-name="P334"><text:span text:style-name="T335">€ 99.990.00</text:span></text:p>
          </table:table-cell>
        </table:table-row>
      </table:table>
      <text:list text:style-name="LFO4" text:continue-numbering="true">
        <text:list-item>
          <text:p text:style-name="P336"><text:span text:style-name="T337">di perfezionare l’incarico con le modalità e nelle forme previste nel MEPA con la stipula della trattativa diretta n. </text:span><text:span text:style-name="T338">1431731</text:span><text:s/><text:span text:style-name="T339">generata dal sistema, firmato digitalmente<text:s/></text:span><text:span text:style-name="T340">nonché mediante scrittura privata<text:s/></text:span><text:span text:style-name="T341">in modalità elettronica<text:s/></text:span><text:span text:style-name="T342">come stabilito dalla determina a contrarre;</text:span></text:p>
        </text:list-item>
        <text:list-item>
          <text:p text:style-name="P343">di dichiarare efficace l'aggiudicazione definitiva visto l'esito positivo delle verifiche sul possesso dei requisiti da parte dell'aggiudicataria;</text:p>
        </text:list-item>
        <text:list-item>
          <text:p text:style-name="P344"><text:span text:style-name="T345">di dare atto che l'opera<text:s/></text:span><text:span text:style-name="T346">è interamente finanziata con contributo<text:s/></text:span><text:span text:style-name="T347">Consorzio Bim Piave</text:span><text:span text:style-name="T348">;</text:span></text:p>
        </text:list-item>
        <text:list-item>
          <text:p text:style-name="P349"><text:span text:style-name="T350">di sub-impegnare la somma di € 80.910,40 Iva inclusa a favore della Comarella Srl con imputazione all'impegno 366/2019 assunto al<text:s/></text:span><text:span text:style-name="T351">cap. 20390 “</text:span><text:span text:style-name="T352">Interventi di completamento pista ciclabile La Piave</text:span><text:span text:style-name="T353">” del bilancio per l’esercizio 2020, gestione residui;</text:span></text:p>
        </text:list-item>
        <text:list-item>
          <text:p text:style-name="P354"><text:span text:style-name="T355">di dare atto dell'esenzione dal versamento del contributo ANAC ai sensi del</text:span><text:span text:style-name="T356">l'art. 65 del d.l. 34/2020;</text:span></text:p>
        </text:list-item>
        <text:list-item>
          <text:p text:style-name="P357">di dare atto che il presente provvedimento sarà soggetto agli obblighi di trasparenza di cui all’art. 23 del d.lgs. 33/2013.</text:p>
        </text:list-item>
        <text:list-item>
          <text:p text:style-name="P358">di dare atto che il Responsabile del Procedimento, di cui all’art. 31 del d.lgs. 50/2016 e smi e della L. 241/90 e smi, è il geom. Loris Dalto, Responsabile dell’Area n. 3;</text:p>
        </text:list-item>
        <text:list-item>
          <text:p text:style-name="P359">di dare atto che il presente provvedimento ha efficacia immediata dal momento di acquisizione dell'attestazione di copertura finanziaria resa ai sensi dell'art. 151, comma 4 d.lgs. 267/00.</text:p>
        </text:list-item>
      </text:list>
      <text:p text:style-name="P360">IL RESPONSABILE DELL’AREA N. 3</text:p>
      <text:p text:style-name="P361"><text:span text:style-name="T362">geom. Loris Dalto</text:span></text:p>
      <text:p text:style-name="P363"/>
      <text:p text:style-name="P364">VISTO DI<text:s/>REGOLARITA’ CONTABILE ATTESTANTE LA COPERTURA FINANZIARIA</text:p>
      <text:p text:style-name="P365"/>
      <text:p text:style-name="P366">Con<text:s/>Parere: In attesa* in ordine alla regolarità contabile attestante la copertura finanziaria (artt. 153, comma 5 e 147bis, comma 1, del<text:s/>D.Lgs. n. 267/2000)<text:s/>si attesta che il presente documento è divenuto esecutivo in data <text:s text:c="10"/>.</text:p>
      <text:p text:style-name="P367"/>
      <text:p text:style-name="P368">*per la motivazione indicata con nota:</text:p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<text:span text:style-name="T378">Sub impegno N. <text:s text:c="2"/>366/ <text:s text:c="3"/>1 del 19-10-2020<text:s/></text:span><text:span text:style-name="T379"><text:s/>a Residuo 2019 C</text:span><text:span text:style-name="T380">IG 8456443D8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Missione Programma 5° livello 01.05-2.02.03.99.001 Spese di investimento per beni immateriali n.a.c.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Capitolo <text:s text:c="5"/>20390 Articolo <text:s text:c="6"/></text:span><text:span text:style-name="T389">Interventi di completamento pista ciclabile "La Piave" OOPP 2019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Causale</text:p>
          </table:table-cell>
          <table:covered-table-cell/>
          <table:table-cell table:style-name="TableCell393">
            <text:p text:style-name="P394"><text:span text:style-name="T395">LAVORI DI COMPLETAMENTO PISTA CICLABILE "LA PIAVE" MEDIANTE COLLEGAMENTO CON AREA SIC "PALU'" E REALIZZAZIONE PUNTO DI ATTESTAZIONE E PARCHEGGIO PRESSO GLI IMPIANTI SPORTIVI. AGGIUDICAZIONE LAVORI</text:span></text:p>
          </table:table-cell>
        </table:table-row>
        <table:table-row table:style-name="TableRow396">
          <table:table-cell table:style-name="TableCell397">
            <text:p text:style-name="P398">Importo</text:p>
          </table:table-cell>
          <table:table-cell table:style-name="TableCell399">
            <text:p text:style-name="P400">2020</text:p>
          </table:table-cell>
          <table:table-cell table:style-name="TableCell401">
            <text:p text:style-name="P402">€. 80.910,40</text:p>
          </table:table-cell>
        </table:table-row>
        <table:table-row table:style-name="TableRow403">
          <table:table-cell table:style-name="TableCell404" table:number-columns-spanned="3">
            <text:p text:style-name="P405">Beneficiario <text:s text:c="5"/>2455 <text:s text:c="2"/>COMARELLA Srl</text:p>
          </table:table-cell>
          <table:covered-table-cell/>
          <table:covered-table-cell/>
        </table:table-row>
      </table:table>
      <text:p text:style-name="P406"/>
      <text:p text:style-name="Normale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l<text:s/>Responsabile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F.to <text:s/>SOMMAVILLA VAILE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</table:table>
      <text:p text:style-name="Normale"/>
      <text:p text:style-name="P426"/>
      <text:p text:style-name="P427">CERTIFICATO DI PUBBLICAZIONE</text:p>
      <text:p text:style-name="P428"/>
      <text:p text:style-name="P429">Si certifica, che copia della presente determinazione è affissa da oggi all’albo pretorio per la prescritta pubblicazione di <text:s/>giorni consecutivi.</text:p>
      <text:p text:style-name="P430"/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MUNE DI MORIAGO DELLA BATTAGLIA<text:s/>li <text:s text:c="10"/></text:p>
          </table:table-cell>
          <table:table-cell table:style-name="TableCell440">
            <text:p text:style-name="P441">L’ INCARICATO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F.to <text:s/>PANSOLIN MARIAGRAZIA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NewRomanUnicode,Bold" svg:font-family="TimesNewRomanUnicode,Bold" style:font-family-generic="system" svg:panose-1="0 0 0 0 0 0 0 0 0 0"/>
    <style:font-face style:name="TimesNewRomanUnicode" svg:font-family="TimesNewRomanUnicode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rtf2rtf2rtf1rtf1rtf1rtf1rtf1rtf1rtf1rtf1heading9" style:display-name="rtf2 rtf2 rtf1 rtf1 rtf1 rtf1 rtf1 rtf1 rtf1 rtf1 heading 9" style:family="paragraph" style:parent-style-name="rtf2Normal" style:next-style-name="rtf2Normal" style:default-outline-level="9">
      <style:paragraph-properties fo:margin-top="0.1666in" fo:margin-bottom="0.0416in" fo:margin-left="4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="Times New Roman" style:font-name-complex="Times New Roman"/>
    </style:style>
    <style:style style:name="rtf1Normal" style:display-name="rtf1 Normal" style:family="paragraph">
      <style:paragraph-properties fo:margin-bottom="0.1111in" fo:line-height="107%"/>
      <style:text-properties style:font-name-complex="Times New Roman" fo:font-size="11pt" style:font-size-asian="11pt" style:font-size-complex="12pt" fo:language="de" fo:country="DE" style:language-asian="en" style:country-asian="US" fo:hyphenate="false"/>
    </style:style>
    <style:style style:name="rtf1DefaultParagraphFont" style:display-name="rtf1 Default Paragraph Font" style:family="text"/>
    <style:style style:name="rtf1Standard" style:display-name="rtf1 Standard" style:family="paragraph">
      <style:paragraph-properties style:vertical-align="baseline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rtf1Title" style:display-name="rtf1 Title" style:family="paragraph" style:parent-style-name="rtf1Normal">
      <style:paragraph-properties fo:widows="0" fo:orphans="0" style:text-autospace="none" fo:text-align="center" fo:margin-bottom="0in" fo:line-height="100%"/>
      <style:text-properties style:font-name="Times New Roman" fo:font-size="22pt" style:font-size-asian="22pt" fo:language="it" fo:country="IT" style:language-asian="it" style:country-asian="IT" fo:hyphenate="false"/>
    </style:style>
    <style:style style:name="rtf1TitoloCarattere" style:display-name="rtf1 Titolo Carattere" style:family="text">
      <style:text-properties style:font-name="Times New Roman" fo:font-size="22pt" style:font-size-asian="22pt"/>
    </style:style>
    <style:style style:name="rtf1Hyperlink" style:display-name="rtf1 Hyperlink" style:family="text">
      <style:text-properties fo:color="#0000FF" style:text-underline-type="single" style:text-underline-style="solid" style:text-underline-width="auto" style:text-underline-mode="continuous"/>
    </style:style>
    <style:style style:name="rtf2Normal" style:display-name="rtf2 Normal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rtf2DefaultParagraphFont" style:display-name="rtf2 Default Paragraph Font" style:family="text"/>
    <style:style style:name="rtf2rtf2rtf1rtf1rtf1rtf1rtf1rtf1NormaleGiustificato" style:display-name="rtf2 rtf2 rtf1 rtf1 rtf1 rtf1 rtf1 rtf1 Normale + Giustificato" style:family="paragraph" style:parent-style-name="rtf2Normal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2rtf2rtf1rtf1rtf1rtf1rtf1rtf1rtf1Predefinito" style:display-name="rtf2 rtf2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1rtf1BodyText" style:display-name="rtf2 rtf2 rtf2 rtf1 rtf1 Body Text" style:family="paragraph" style:parent-style-name="rtf2Normal">
      <style:paragraph-properties fo:widows="0" fo:orphans="0" fo:text-align="justify" fo:line-height="0.3937in"/>
      <style:text-properties style:font-name-complex="Calibri" fo:font-size="10pt" style:font-size-asian="10pt" style:font-size-complex="10pt" style:language-asian="ar" style:country-asian="SA" fo:hyphenate="false"/>
    </style:style>
    <style:style style:name="rtf2rtf2rtf2rtf1rtf1CorpodeltestoCarattere" style:display-name="rtf2 rtf2 rtf2 rtf1 rtf1 Corpo del testo Carattere" style:family="text">
      <style:text-properties style:font-name="Times New Roman" fo:font-size="10pt" style:font-size-asian="10pt" style:language-asian="ar" style:country-asian="SA" style:language-complex="ar" style:country-complex="SA"/>
    </style:style>
    <style:style style:name="rtf2rtf2rtf2rtf1rtf1rtf1Predefinito" style:display-name="rtf2 rtf2 rtf2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1rtf1rtf1rtf1rtf1rtf1rtf1rtf1rtf1rtf1Predefinito" style:display-name="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header" style:display-name="rtf2 header" style:family="paragraph" style:parent-style-name="rtf2Normal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2IntestazioneCarattere" style:display-name="rtf2 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rtf2rtf2rtf2ElencoCarattere" style:display-name="rtf2 rtf2 rtf2 Elenco Carattere" style:family="text">
      <style:text-properties style:language-asian="ar" style:country-asian="SA" style:language-complex="ar" style:country-complex="SA"/>
    </style:style>
    <style:style style:name="rtf2provv_estremo" style:display-name="rtf2 provv_estremo" style:family="paragraph" style:parent-style-name="rtf2Normal">
      <style:paragraph-properties fo:margin-top="0.0694in" fo:margin-bottom="0.0694in"/>
      <style:text-properties fo:hyphenate="false"/>
    </style:style>
    <style:style style:name="rtf2anchor_anti_marker" style:display-name="rtf2 anchor_anti_marker" style:family="text">
      <style:text-properties style:font-name-complex="Times New Roman"/>
    </style:style>
    <style:style style:name="rtf2Hyperlink" style:display-name="rtf2 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2provv_r0" style:display-name="rtf2 provv_r0" style:family="paragraph" style:parent-style-name="rtf2Normal">
      <style:paragraph-properties fo:margin-top="0.0694in" fo:margin-bottom="0.0694in"/>
      <style:text-properties fo:hyphenate="false"/>
    </style:style>
    <style:style style:name="rtf2link_nel_testo" style:display-name="rtf2 link_nel_testo" style:family="text">
      <style:text-properties style:font-name-complex="Times New Roman"/>
    </style:style>
    <style:style style:name="rtf2rtf2rtf2rtf2rtf1rtf1rtf1rtf1rtf1rtf1rtf1rtf1rtf1rtf1Predefinito" style:display-name="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1rtf1rtf1rtf1rtf1rtf1rtf1rtf1rtf1Predefinito" style:display-name="rtf2 rtf2 rtf2 rtf2 rtf2 rtf2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1rtf1rtf1rtf1rtf1rtf1rtf1rtf1rtf1rtf1Predefinito" style:display-name="rtf2 rtf2 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rtf2rtf2rtf2rtf2rtf2rtf2rtf2rtf2rtf1rtf1rtf1rtf1rtf1rtf1rtf1rtf1rtf1rtf1Predefinito" style:display-name="rtf2 rtf2 rtf2 rtf2 rtf2 rtf2 rtf2 rtf2 rtf2 rtf1 rtf1 rtf1 rtf1 rtf1 rtf1 rtf1 rtf1 rtf1 rtf1 Predefinito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style:language-complex="hi" style:country-complex="IN" fo:hyphenate="false"/>
    </style:style>
    <style:style style:name="rtf2Title" style:display-name="rtf2 Title" style:family="paragraph" style:parent-style-name="rtf2Normal" style:next-style-name="rtf2Normal" style:list-style-name="LFO7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rtf2TitoloCarattere" style:display-name="rtf2 Titolo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rtf2rtf1CorpodeltestoCarattere" style:display-name="rtf2 rtf1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rtf2rtf1BodyText" style:display-name="rtf2 rtf1 Body Text" style:family="paragraph" style:parent-style-name="rtf2Normal">
      <style:paragraph-properties fo:margin-bottom="0.0833in"/>
      <style:text-properties fo:hyphenate="false"/>
    </style:style>
    <style:style style:name="rtf2span_bold_center_big" style:display-name="rtf2 span_bold_center_big" style:family="text">
      <style:text-properties style:font-name="Times New Roman" style:font-name-complex="Times New Roman"/>
    </style:style>
    <style:style style:name="rtf2rtf2rtf2rtf2rtf1rtf1BodyText" style:display-name="rtf2 rtf2 rtf2 rtf2 rtf1 rtf1 Body Text" style:family="paragraph" style:parent-style-name="rtf2Normal">
      <style:paragraph-properties fo:widows="0" fo:orphans="0" fo:text-align="justify" fo:line-height="0.3937in"/>
      <style:text-properties style:font-name-complex="Calibri" fo:font-size="10pt" style:font-size-asian="10pt" style:font-size-complex="10pt" style:language-asian="ar" style:country-asian="SA" fo:hyphenate="false"/>
    </style:style>
    <style:style style:name="rtf2rtf2rtf2rtf2rtf1rtf1CorpodeltestoCarattere" style:display-name="rtf2 rtf2 rtf2 rtf2 rtf1 rtf1 Corpo del testo Carattere" style:family="text">
      <style:text-properties style:font-name="Times New Roman" fo:font-size="10pt" style:font-size-asian="10pt" style:language-asian="ar" style:country-asian="SA" style:language-complex="ar" style:country-complex="SA"/>
    </style:style>
    <style:style style:name="rtf2rtf2rtf1rtf1rtf1rtf1rtf1rtf1rtf1rtf1rtf1rtf1BodyText" style:display-name="rtf2 rtf2 rtf1 rtf1 rtf1 rtf1 rtf1 rtf1 rtf1 rtf1 rtf1 rtf1 Body Text" style:family="paragraph" style:parent-style-name="rtf2Normal">
      <style:paragraph-properties>
        <style:tab-stops>
          <style:tab-stop style:type="left" style:position="1.575in"/>
          <style:tab-stop style:type="left" style:position="6.693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rtf1Normal1" style:display-name="rtf1 Normal1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rtf1Stiledidefault" style:display-name="rtf1 Stile di default" style:family="text"/>
    <style:style style:name="rtf1DefaultParagraphFont1" style:display-name="rtf1 Default Paragraph Font1" style:family="text"/>
    <style:style style:name="rtf1Normal0" style:display-name="rtf1 [Normal]" style:family="paragraph" style:next-style-name="rtf1Normal1">
      <style:paragraph-properties fo:widows="0" fo:orphans="0" style:text-autospace="none"/>
      <style:text-properties style:font-name="Arial" style:font-name-complex="Times New Roman" fo:font-size="12pt" style:font-size-asian="12pt" style:font-size-complex="12pt" fo:hyphenate="false"/>
    </style:style>
    <style:style style:name="rtf1Normale" style:display-name="rtf1 [Normale]" style:family="paragraph" style:next-style-name="rtf1Normal1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Times New Roman" fo:font-size="12pt" style:font-size-asian="12pt" style:font-size-complex="12pt" fo:hyphenate="false"/>
    </style:style>
    <style:style style:name="rtf1rtf1Normal" style:display-name="rtf1 rtf1 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rtf1rtf1Stiledidefault" style:display-name="rtf1 rtf1 Stile di default" style:family="text"/>
    <style:style style:name="rtf1rtf1DefaultParagraphFont" style:display-name="rtf1 rtf1 Default Paragraph Font" style:family="text"/>
    <style:style style:name="rtf1rtf1Normal0" style:display-name="rtf1 rtf1 [Normal]" style:family="paragraph" style:next-style-name="rtf1rtf1Normal">
      <style:paragraph-properties fo:widows="0" fo:orphans="0" style:text-autospace="none"/>
      <style:text-properties style:font-name="Arial" style:font-name-complex="Times New Roman" fo:font-size="12pt" style:font-size-asian="12pt" style:font-size-complex="12pt" fo:hyphenate="false"/>
    </style:style>
    <style:style style:name="rtf1rtf1Normale" style:display-name="rtf1 rtf1 [Normale]" style:family="paragraph" style:next-style-name="rtf1rtf1Normal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letter-kerning="true" fo:font-size="10pt" style:font-size-asian="10pt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5.82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.1111in" fo:line-height="107%"/>
    </style:style>
    <style:style style:name="T10" style:parent-style-name="Car.predefinitoparagrafo" style:family="text">
      <style:text-properties fo:font-size="11pt" style:font-size-asian="11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8pt" style:font-size-asian="18pt" style:language-asian="ar" style:country-asian="SA"/>
    </style:style>
    <style:style style:name="P14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variant="small-caps"/>
    </style:style>
    <style:style style:name="P15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style="italic" style:font-style-asian="italic"/>
    </style:style>
    <style:style style:name="P16" style:parent-style-name="Normale" style:family="paragraph">
      <style:paragraph-properties fo:widows="0" fo:orphans="0" fo:text-align="center" fo:margin-bottom="0.25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style:text-autospace="ideograph-alpha" fo:margin-bottom="0.1111in" fo:line-height="107%"/>
      <style:text-properties style:font-name="Calibri" fo:font-size="11pt" style:font-size-asian="11pt" fo:language="de" fo:country="DE" style:language-asian="en" style:country-asian="US"/>
    </style:style>
    <style:style style:name="P1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. 270</text:p>
      </style:header>
      <style:footer>
        <text:p text:style-name="P3">Determinazione<text:s/>SERVIZI n.<text:s/>270 del 19-10-2020 <text:s/>- COMUNE DI MORIAGO DELLA BATTAGLIA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0.67917in" svg:height="0.87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COMUNE DI MORIAGO DELLA BATTAGLIA</text:span></text:p>
              <text:p text:style-name="P14">decorato con medaglia d’oro al merito civile</text:p>
              <text:p text:style-name="P15">Provincia di Treviso</text:p>
              <text:p text:style-name="P16">e-mail:<text:s/>comune.moriago.tv@pecveneto.it<text:s/>– tel. 0438.890811 – fax 0438.892803</text:p>
            </table:table-cell>
          </table:table-row>
        </table:table>
        <text:p text:style-name="P17"/>
      </style:header>
      <style:footer>
        <text:p text:style-name="P18">Determinazione<text:s/>SERVIZI n. 270 del 19-10-2020 <text:s/>- COMUNE DI MORIAGO DELLA BATTAGL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g. La Piave Comarella</dc:title>
    <dc:description/>
    <dc:subject/>
    <meta:initial-creator>COMUNE DI MONTEBELLUNA</meta:initial-creator>
    <dc:creator>uft3</dc:creator>
    <meta:creation-date>2020-10-19T10:33:00Z</meta:creation-date>
    <dc:date>2020-10-19T10:33:00Z</dc:date>
    <meta:template xlink:href="Normal" xlink:type="simple"/>
    <meta:editing-cycles>2</meta:editing-cycles>
    <meta:editing-duration>PT60S</meta:editing-duration>
    <meta:document-statistic meta:page-count="5" meta:paragraph-count="18" meta:word-count="1372" meta:character-count="9180" meta:row-count="65" meta:non-whitespace-character-count="7826"/>
  </office:meta>
</office:document-meta>
</file>